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 en ramen t.b.v. geluidsisolatie, Rijksweg-Zuid 2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4</text:p>
            <text:p text:style-name="common-al">Ingekomen: 13 juli 2023</text:p>
            <text:p text:style-name="common-al">Locatie: Rijksweg-Zuid 25 te RUCPHEN</text:p>
            <text:p text:style-name="common-al">Projectomschrijving: het vervangen van kozijnen en ramen t.b.v. geluidsisolati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43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kozijnen en ramen t.b.v. geluidsisolatie, Rijksweg-Zuid 25 te RUC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379</meta:user-defined>
    <meta:user-defined meta:name="OVERHEIDop.GmbID/DC.identifier">gmb-2023-314379</meta:user-defined>
    <meta:user-defined meta:name="OVERHEIDop.versieInformatie"/>
  </office:meta>
</office:document-meta>
</file>