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0*"/>
    </style:style>
    <style:style style:family="table-column" style:parent-style-name="colspec" style:name="id1-3-2-2-2-5-1-2">
      <style:table-column-properties style:rel-column-width="42*"/>
    </style:style>
  </office:automatic-styles>
  <office:body>
    <office:text>
      <text:p text:style-name="new_page_staatscourant"/>
      <text:p text:style-name="single-kop-titel">Leidraad invordering gemeentelijke belastingen Veldhov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en</text:p>
            <text:p text:style-name="al"/>
            <text:p text:style-name="al">1.1.1. Lijst met gebruikte afkortingen</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AO</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p text:style-name="al">- belasting(en): belastingen die door de gemeente worden geheven;</text:p>
            <text:p text:style-name="al">- belastingdeurwaarder: de daartoe door het college aangewezen gemeenteambtenaar </text:p>
            <text:p text:style-name="al">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inspecteur: de gemeenteambtenaar bedoeld in artikel 231, tweede lid, onderdeel b,</text:p>
            <text:p text:style-name="al">   van de Gemeentewet, met inbegrip van de ambtenaren aan wie ter zake mandaat is</text:p>
            <text:p text:style-name="al">   verleend door de inspecteur;</text:p>
            <text:p text:style-name="al">- ondernemer: de belastingschuldige die een onderneming drijft of zelfstandig een</text:p>
            <text:p text:style-name="al">   beroep uitoefent;</text:p>
            <text:p text:style-name="al">- ontvanger: de gemeenteambtenaar bedoeld in artikel 231, tweede lid, onderdeel c,</text:p>
            <text:p text:style-name="al">   van de Gemeentewet, met inbegrip van de ambtenaren aan wie ter zake mandaat is</text:p>
            <text:p text:style-name="al">   verleend door de ontvanger;</text:p>
            <text:p text:style-name="al">- particulier: de belastingschuldige die niet als ondernemer wordt aangemerkt;</text:p>
            <text:p text:style-name="al">- regeling (de): de Uitvoeringsregeling Invorderingswet 1990 ;</text:p>
            <text:p text:style-name="al">- wet (de): de wet van 30 mei 1990 op de invordering van rijksbelastingen</text:p>
            <text:p text:style-name="al">  (Invorderingswet 1990 ).</text:p>
            <text:p text:style-name="al">Onder de overige in deze leidraad gebruikte begrippen wordt hetzelfde verstaan als de wet daaronder verstaat.</text:p>
            <text:p text:style-name="al"/>
            <text:p text:style-name="al">1.1.3. Reikwijdte beleidsvoorschriften</text:p>
            <text:p text:style-name="al">Deze bepaling is niet van toepassing voor de gemeente.</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text:span text:style-name="nadrukcur">zes</text:span>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text:p>
            <text:p text:style-name="al">– bezwaarschriften tegen beschikkingen invorderingsrente als bedoeld in artikel 30,</text:p>
            <text:p text:style-name="al">    eerste lid, van de wet;</text:p>
            <text:p text:style-name="al">– bezwaarschriften tegen beschikkingen aansprakelijkstelling als bedoeld in artikel 49,</text:p>
            <text:p text:style-name="al">    eerste lid, van de wet;</text:p>
            <text:p text:style-name="al">– bezwaar- en beroepschriften als bedoeld in artikel 7, eerste lid, van de Kostenwet</text:p>
            <text:p text:style-name="al">    invordering rijksbelastingen.</text:p>
            <text:p text:style-name="al">– bezwaarschriften tegen beschikkingen kostenvergoeding bij een onrechtmatig</text:p>
            <text:p text:style-name="al">   opgelegde verplichting als bedoeld in artikel 62a, eerste lid, van de wet;</text:p>
            <text:p text:style-name="al">–  bezwaarschriften tegen beschikkingen bestuurlijke boete als bedoel in artikel 63b van</text:p>
            <text:p text:style-name="al">   de wet.</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text:p>
            <text:p text:style-name="al">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5a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met de beslaglegging op korte termijn de verkoop van (een deel van) de activa van</text:p>
            <text:p text:style-name="al"> het bedrijf wordt beoogd;</text:p>
            <text:p text:style-name="al">- door de beslaglegging de werkvoorraad en/of geldmiddelen geheel of nagenoeg geheel</text:p>
            <text:p text:style-name="al">   worden vastgelegd;</text:p>
            <text:p text:style-name="al">- derden niet onkundig blijven van de beslaglegging, zoals steeds het geval is bij</text:p>
            <text:p text:style-name="al">   derdenbeslag;</text:p>
            <text:p text:style-name="al">- de ontvanger aan een schuldeiser zodanige inlichtingen omtrent openstaande</text:p>
            <text:p text:style-name="al">   belastingaanslagen verstrekt, dat deze kunnen dienen als steunvorderingen bij het</text:p>
            <text:p text:style-name="al">   aanvragen van faillissement door die schuldeiser.</text:p>
            <text:p text:style-name="al">1.1.8. Voor de invordering minder geschikte dagen</text:p>
            <text:p text:style-name="al">Onverminderd het bij of krachtens artikel 15, eerste lid, aanhef en onderdeel e , en artikel 18 van de wet doet de deurwaarder geen exploten of verricht geen executiehandelingen tussen 20.00 uur 's avonds en 07.00 uur ’s-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landelijk of regionaal vrij algemeen erkende feest- en gedenkdagen met inbegrip van</text:p>
            <text:p text:style-name="al">   de daaraan voorafgaande en de daarop volgende dag</text:p>
            <text:p text:style-name="al">- de dagen tussen Kerstmis en Nieuwjaar</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Artikel 2 Begrippen</text:p>
            <text:p text:style-name="al">In aansluiting op artikel 2 van de wet beschrijft dit artikel het beleid over het begrip 'woonplaats'.</text:p>
            <text:p text:style-name="al">2.1.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Artikel 3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text:p>
            <text:p text:style-name="al">Om de rechten van de gemeente veilig te stellen heeft de ontvanger naast de versnelde invordering de mogelijkheid conservatoir beslag te leggen. Feiten en omstandigheden bepalen de keuze van de ontvange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3.3. Gerechtelijke procedures - toestemming</text:p>
            <text:p text:style-name="al">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 ;</text:p>
            <text:p text:style-name="al">- hoger beroepsprocedures op grond van artikel 27h AWR ;</text:p>
            <text:p text:style-name="al">- (hoger) beroepsprocedures op grond van artikel 7 Kostenwet invordering</text:p>
            <text:p text:style-name="al">   rijksbelastingen; </text:p>
            <text:p text:style-name="al">- kantonzaken;</text:p>
            <text:p text:style-name="al">- kort gedingprocedures, indien de ontvanger gedaagde is.</text:p>
            <text:p text:style-name="al">3.3.2 Toestemming</text:p>
            <text:p text:style-name="al">In gerechtelijke procedures waarin de ontvanger als eiser optreedt, moet hij toestemming hebben van het college. Behalve voor in hoger beroep te voeren zaken geldt het voorgaande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text:p>
            <text:p text:style-name="al">   lid, of artikel 708, tweede lid, Rv.</text:p>
            <text:p text:style-name="al">In afwijking van de vorige volzin geldt voor in hoger beroep te voeren zaken dat altijd toestemming van het college nodig is.</text:p>
            <text:p text:style-name="al">3.4. Rijksadvocaat</text:p>
            <text:p text:style-name="al">Deze bepaling is niet van toepassing voor de gemeente.</text:p>
            <text:p text:style-name="al">3.5. Faillissementsaanvraag</text:p>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Artikel 3a</text:p>
            <text:p text:style-name="al">Er zijn in deze leidraad op artikel 3a van de wet geen beleidsregels gemaakt.</text:p>
            <text:p text:style-name="al">Artikel 4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 Bescherming</text:p>
            <text:p text:style-name="al">Belastingdeurwaarders zijn ambtenaar in de zin van de artikelen 179 en 180 Sr . Daardoor genieten zij strafrechtelijke bescherming, voor zover zij hun wettelijke taken en bevoegdheden uitoefenen.</text:p>
            <text:p text:style-name="al">4.3. Legitimatie</text:p>
            <text:p text:style-name="al">Voor de uitoefening van de aan hem opgedragen invorderingstaken kan de belastingdeurwaarder op verzoek zich legitimeren aan de belastingschuldige en/of zijn/haar gemachtigden</text:p>
            <text:p text:style-name="al">Artikel 5</text:p>
            <text:p text:style-name="al">Deze bepaling is niet van toepassing voor de gemeente.</text:p>
            <text:p text:style-name="al">Artikel 6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p text:style-name="al">Artikel 7 Betaling en afboeking</text:p>
            <text:p text:style-name="al">Artikel 7 van de wet schrijft voor hoe de toerekening van betalingen plaats moet vinden:</text:p>
            <text:p text:style-name="al">- Lid 1 bepaalt dat toerekening van betalingen achtereenvolgens gebeurt aan de kosten,</text:p>
            <text:p text:style-name="al">  de betalingskorting, de rente en de belastingaanslag;</text:p>
            <text:p text:style-name="al">- Lid 2 bepaalt hoe de afboeking aan de verschillende componenten van de</text:p>
            <text:p text:style-name="al">   belastingaanslag plaatsvindt;</text:p>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7.1. Tijdstip betaling</text:p>
            <text:p text:style-name="al">- Als tijdstip van betaling geldt de datum van bijschrijving op de rekening van de</text:p>
            <text:p text:style-name="al">   gemeente;</text:p>
            <text:p text:style-name="al">- Bij betaling door middel van storting van contant geld of door middel van storting met</text:p>
            <text:p text:style-name="al">  een pinpas, geldt als tijdstip van betaling de eerste werkdag volgend op de dag van de</text:p>
            <text:p text:style-name="al">   storting of pin-transactie.</text:p>
            <text:p text:style-name="al">- Bij rechtstreekse betaling aan de gemeente door middel van een pin- of</text:p>
            <text:p text:style-name="al">   creditcardtransactie geldt de dag van de pin- of creditcardtransactie als tijdstip van</text:p>
            <text:p text:style-name="al">  betaling;</text:p>
            <text:p text:style-name="al">- Als een cheque uit het buitenland is ontvangen, wordt de dag van ontvangst van de</text:p>
            <text:p text:style-name="al">   cheque als de dag van betaling beschouwd, tenzij de ontvanger constateert dat sprake</text:p>
            <text:p text:style-name="al">   is van misbruik.</text:p>
            <text:p text:style-name="al">- Bij betaling aan de kas van de gemeente geldt de dag waarop het bedrag aan het</text:p>
            <text:p text:style-name="al"> loket van de gemeente is betaald als tijdstip van betaling;</text:p>
            <text:p text:style-name="al">- Bij betaling aan de belastingdeurwaarder geldt de dag waarop het bedrag aan de</text:p>
            <text:p text:style-name="al">   belastingdeurwaarder is betaald als tijdstip van betaling;]</text:p>
            <text:p text:style-name="al">7.2. De afboeking van de betaling</text:p>
            <text:p text:style-name="al">Bij de afboeking van betalingen gelden de volgende richtlijnen:</text:p>
            <text:p text:style-name="al">- Betalingen waarvan de bestemming is aangegeven worden afgeboekt overeenkomstig</text:p>
            <text:p text:style-name="al">   de opgave van de betaler, tenzij de aangegeven bestemming strijdig is met de in</text:p>
            <text:p text:style-name="al">    artikel 7 van de wet neergelegde wijze van toerekening van betalingen;</text:p>
            <text:p text:style-name="al">- Betalingen waarvoor geen bestemming is aangegeven (de zogenoemde ongerichte</text:p>
            <text:p text:style-name="al">   betalingen) worden afgeboekt op de oudste openstaande belastingaanslagen, met dien</text:p>
            <text:p text:style-name="al">   verstande dat de aard van die belastingaanslagen aanleiding kan zijn hiervan af te</text:p>
            <text:p text:style-name="al">   wijken;</text:p>
            <text:p text:style-name="al">- Als de ontvanger ook de invordering van gemeentelijke belastingen ten behoeve van</text:p>
            <text:p text:style-name="al">  een andere gemeente uitvoert, is het bovenstaande van overeenkomstige toepassing,</text:p>
            <text:p text:style-name="al">  met dien verstande dat verdeling van de gelden naar rato van de grootte van de</text:p>
            <text:p text:style-name="al">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7.6. Afboeking betaling bestuurlijke boete waarvoor uitstel van</text:p>
            <text:p text:style-name="al">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De belastingschuldige schriftelijk in over de afboeking van zijn betaling.</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7.11. Ontvangen bedragen uit de wettelijke schuldsaneringsregeling en</text:p>
            <text:p text:style-name="al">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Artikel 7a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de aanwijzing van het rekeningnummer voor uitbetaling;</text:p>
            <text:p text:style-name="al">- uitbetalingsfouten.</text:p>
            <text:p text:style-name="al">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7a.2. Controle van een aangewezen bankrekening op de tenaamstelling</text:p>
            <text:p text:style-name="al">Deze bepaling is niet van toepassing voor de gemeente.</text:p>
            <text:p text:style-name="al">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p text:style-name="al">- hij tijdig voor de uitbetaling bij de ontvanger heeft aangegeven dat de uitbetaling niet</text:p>
            <text:p text:style-name="al">   meer op de desbetreffende rekening moet geschieden, en</text:p>
            <text:p text:style-name="al">- hij niet over het uitbetaalde bedrag kan beschikken omdat de bankinstelling heeft</text:p>
            <text:p text:style-name="al">   aangegeven dat de rekening waarop de uitbetaling heeft plaatsvonden, geblokkeerd</text:p>
            <text:p text:style-name="al">    is.</text:p>
            <text:p text:style-name="al"/>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Artikel 7b Cessie- en verpandingsverbod uitbetalingen</text:p>
            <text:p text:style-name="al">                  inkomstenbelasting</text:p>
            <text:p text:style-name="al">Deze bepaling is niet van toepassing voor de gemeente.</text:p>
            <text:p text:style-name="al">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8.1. Verzending of uitreiking van het aanslagbiljet in bijzondere</text:p>
            <text:p text:style-name="al">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text:p>
            <text:p text:style-name="al">   gezonden;</text:p>
            <text:p text:style-name="al">- ingeval van faillissement het aanslagbiljet aan de curator wordt gezonden als de</text:p>
            <text:p text:style-name="al">   belastingschuld in het faillissement valt dan wel een boedelschuld vormt;</text:p>
            <text:p text:style-name="al">- als de belastingschuldige minderjarig is, het aanslagbiljet aan de wettelijke</text:p>
            <text:p text:style-name="al">   vertegenwoordiger wordt gezonden als bekend is dat verzending aan de</text:p>
            <text:p text:style-name="al">   belastingschuldige zelf al eerder problemen heeft opgeleverd;</text:p>
            <text:p text:style-name="al">- aanslagbiljetten ten name van een belastingschuldige van wie bekend is dat hij is</text:p>
            <text:p text:style-name="al">   overleden, worden gezonden aan de executeur, de bewindvoerder over de</text:p>
            <text:p text:style-name="al">    nalatenschap of de erfgenamen.</text:p>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text:span text:style-name="nadrukcur">-</text:span>
            <text:span text:style-name="nadrukcur"/>regeling betalingstermijnen:</text:p>
            <text:p text:style-name="al">- automatische incasso.</text:p>
            <text:p text:style-name="al"/>
            <text:p text:style-name="al">9.1. Afwijking van de betalingstermijnen in geval van voorlopige</text:p>
            <text:p text:style-name="al">       aanslagen</text:p>
            <text:p text:style-name="al">Deze bepaling is niet van toepassing voor de gemeente.</text:p>
            <text:p text:style-name="al">9.2. Afwijking van de betalingstermijnen in geval van voorlopige </text:p>
            <text:p text:style-name="al">       teruggaven</text:p>
            <text:p text:style-name="al">Deze bepaling is niet van toepassing voor de gemeente.</text:p>
            <text:p text:style-name="al">9.3. Uitbetaling voorlopige teruggave in één termijn</text:p>
            <text:p text:style-name="al">Deze bepaling is niet van toepassing voor de gemeente.</text:p>
            <text:p text:style-name="al"/>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9.7.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9.8. Automatische incasso</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Artikel 11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11.3. Achterwege laten van tussentijdse vervolging en aanmaning</text:p>
            <text:p text:style-name="al">Vervolging - niet zijnde de eindvervolging - blijft in het algemeen achterwege als het achterstallige bedrag:</text:p>
            <text:p text:style-name="al">1. kleiner is dan een tiende deel van de (verlaagde) belastingaanslag; en</text:p>
            <text:p text:style-name="al">2. minder bedraagt dan € 182<text:span text:style-name="nadrukcur">.</text:span></text:p>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Artikel 12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Artikel 13 Betekening van het dwangbevel</text:p>
            <text:p text:style-name="al">In artikel 13 van de wet is de wijze van betekening van het dwangbevel beschreven 7.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Artikel 14 Tenuitvoerlegging van het dwangbevel</text:p>
            <text:p text:style-name="al">Artikel 14 van de wet gaat over de tenuitvoerlegging van het dwangbevel.</text:p>
            <text:p text:style-name="al"/>
            <text:p text:style-name="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style-name="nadrukcur">.</text:span></text:p>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al">14.1.1. Vervall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text:p>
            <text:p text:style-name="al">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14.1.4. Volgorde van uitwinning bij beslag</text:p>
            <text:p text:style-name="al">Deze bepaling is niet van toepassing voor de gemeente.</text:p>
            <text:p text:style-name="al">14.1.5. Verhaal op met vruchtgebruik of recht van gebruik bezwaarde</text:p>
            <text:p text:style-name="al">             zaken</text:p>
            <text:p text:style-name="al">Deze bepaling is niet van toepassing voor de gemeente.</text:p>
            <text:p text:style-name="al"/>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text:p>
            <text:p text:style-name="al">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text:p>
            <text:p text:style-name="al">    belastingschuldige;</text:p>
            <text:p text:style-name="al">2. Het aangeboden geldbedrag is aanzienlijk hoger dan de opbrengst die naar</text:p>
            <text:p text:style-name="al">    verwachting zou zijn verkregen bij een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14.1.10. Vervallen</text:p>
            <text:p text:style-name="al">14.1.11. Vervallen</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14.2.4. Omvang van het beslag op roerende zaken</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14.2.5. Beslag op roerende zaken van derden</text:p>
            <text:p text:style-name="al">Deze bepaling is niet van toepassing voor de gemeente.</text:p>
            <text:p text:style-name="al">14.2.6. Beroep of verzet door een derde tegen inbeslagneming</text:p>
            <text:p text:style-name="al">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Als aan de eigendom van een derde niet kan worden getwijfeld en vaststaat dat de ontvanger zijn verhaalsrecht niet kan effectueren, blijft inbeslagname achterwege.</text:p>
            <text:p text:style-name="al">14.2.7. Voldoening zekerheidsschuld door ontvanger en beslag</text:p>
            <text:p text:style-name="al">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strekken tot zekerheid voor de voldoening van een schuld die de belastingschuldige</text:p>
            <text:p text:style-name="al">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text:p>
            <text:p text:style-name="al">   wel te inventariseren;</text:p>
            <text:p text:style-name="al">- de derde een beroep doet als bedoeld in artikel 461d Rv , voordat het exploot van</text:p>
            <text:p text:style-name="al">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 .</text:p>
            <text:p text:style-name="al"/>
            <text:p text:style-name="al"/>
            <text:p text:style-name="al"/>
            <text:p text:style-name="al">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p text:style-name="al">- als de verwachting bestaat dat zonder het wegvoeren de schuld niet kan worden</text:p>
            <text:p text:style-name="al">   ingevorderd en;</text:p>
            <text:p text:style-name="al">- de ontvanger na marginale toetsing niet heeft kunnen constateren dat de</text:p>
            <text:p text:style-name="al">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text:p>
            <text:p text:style-name="al">              motorrijtuigen en beslag roerende zaken</text:p>
            <text:p text:style-name="al"/>
            <text:p text:style-name="al">Deze bepaling is niet van toepassing voor de gemeente.</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text:p>
            <text:p text:style-name="al">   kunnen worden afgevoerd.</text:p>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p text:style-name="al"/>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text:p>
            <text:p text:style-name="al">    niet in staat te zijn de aan het bewaarderschap verbonden taken uit te oefenen;</text:p>
            <text:p text:style-name="al">- als de bewaarder is overleden; in dit geval hoeft het bewaarderschap niet uitdrukkelijk</text:p>
            <text:p text:style-name="al">   te worden ontnomen;</text:p>
            <text:p text:style-name="al">- als een ambtenaar van de gemeente tot bewaarder is aangesteld en deze ambtenaar</text:p>
            <text:p text:style-name="al">   door oorzaken van personele of organisatorische aard redelijkerwijs moet worden</text:p>
            <text:p text:style-name="al">   geacht geen betrokkenheid meer te (kunnen) hebben bij het beslag.</text:p>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2019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14.2.16. Bieden voor rekening van de gemeente en beslag roerende</text:p>
            <text:p text:style-name="al">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Relaas van onttrekking</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14.2a.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14.3. Beslag op onroerende zaken</text:p>
            <text:p text:style-name="al">14.3.1. Bewaring van in beslag genomen roerende zaken bij beslag</text:p>
            <text:p text:style-name="al">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14.4.1b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14.4.2. Derdenbeslag of vordering ex artikel 19</text:p>
            <text:p text:style-name="al">Als naast een derdenbeslag ook een vordering op grond van artikel 19 van de wet mogelijk is, kiest de ontvanger voor het doen van een vordering.</text:p>
            <text:p text:style-name="al">14.4.3. Roerende zaken bij derden</text:p>
            <text:p text:style-name="al">Als zich onder de derde roerende zaken van de belastingschuldige bevinden, wordt gehandeld overeenkomstig hetgeen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text:p>
            <text:p text:style-name="al">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14.4.5b.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text:p>
            <text:p text:style-name="al">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14.4.5c. Toepassing 5%-regeling</text:p>
            <text:p text:style-name="al">Deze bepaling is niet van toepassing voor de gemeente.</text:p>
            <text:p text:style-name="al">14.4.6. Vervallen</text:p>
            <text:p text:style-name="al">14.4.7. Vervallen</text:p>
            <text:p text:style-name="al">14.4.8. Vervall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text:p>
            <text:p text:style-name="al">    sprake is van een niet-bovenmatige oudedagsvoorziening;</text:p>
            <text:p text:style-name="al">- De ontvanger betrekt in zijn overwegingen de verhouding tussen de openstaande</text:p>
            <text:p text:style-name="al">   belastingschuld en de opbrengst bij afkoop of belening van de polis. Bij de bepaling</text:p>
            <text:p text:style-name="al">    van de opbrengst houdt de ontvanger rekening met het feit dat een (voortijdige)</text:p>
            <text:p text:style-name="al">    afkoop of belening van de polis in bepaalde gevallen wordt aangemerkt als een</text:p>
            <text:p text:style-name="al">    verboden handeling die tot negatieve uitgaven voor inkomensvoorzieningen leiden als</text:p>
            <text:p text:style-name="al">    gevolg waarvan een aanslag in de inkomstenbelasting kan worden opgelegd;</text:p>
            <text:p text:style-name="al">- Als de netto-opbrengst van de polis minder dan € 2.500 bedraagt, de polis wordt </text:p>
            <text:p text:style-name="al">   afgekocht of het derdenbeslag is gelegd drie jaren voor de expiratiedatum, wint de</text:p>
            <text:p text:style-name="al">   ontvanger het derdenbeslag niet uit en gaat hij niet over tot afkoop of belening. In dat</text:p>
            <text:p text:style-name="al">   geval laat de ontvanger - in overleg met belastingschuldige - het beslag liggen tot de </text:p>
            <text:p text:style-name="al">   expiratiedatum;</text:p>
            <text:p text:style-name="al">- De omstandigheid dat het verzekerde bedrag pas na lange tijd tot uitkering komt,</text:p>
            <text:p text:style-name="al">    staat op zich een derdenbeslag niet in de weg;</text:p>
            <text:p text:style-name="al">- De belastingaanslagen waarvoor het derdenbeslag wordt gelegd moeten</text:p>
            <text:p text:style-name="al">    onherroepelijk vaststaan en in redelijkheid materieel verschuldigd worden geacht.</text:p>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 Derdenbeslag onder de Staat of de ontvanger en het doen van verklaring</text:p>
            <text:p text:style-name="al">Als derdenbeslag wordt gelegd onder de Staat of de ontvanger, dan is specificatie verplicht; er wordt in dit verband verwezen naar artikel 479 Rv.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al">14.5. Beslag op schepen</text:p>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text:p>
            <text:p text:style-name="al">Als bij een executie deskundige hulp is gewenst, kan de ontvanger een makelaar of een andere ter 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text:p>
            <text:p text:style-name="al">Er zijn in deze leidraad op artikel 15 van de wet geen beleidsregels gemaakt. 8</text:p>
            <text:p text:style-name="al">Artikel 16 Doorlopend beslag</text:p>
            <text:p text:style-name="al">In aansluiting op artikel 16 van de wet beschrijft dit artikel het beleid over voor 1 januari 2011 gelegde derdenbeslagen.</text:p>
            <text:p text:style-name="al">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p text:style-name="al">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17.1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p text:style-name="al"/>
            <text:p text:style-name="al">17.2. Verzet tegen tenuitvoerlegging van dwangbevel bij onjuiste</text:p>
            <text:p text:style-name="al">         adressering</text:p>
            <text:p text:style-name="al">Als het aanslagbiljet, de aanmaning of het afschrift van het per post betekende dwangbevel aan een onjuist adres is verzonden en daarom de belastingschuldige niet heeft bereikt, is verzet mogelijk.</text:p>
            <text:p text:style-name="al">Artikel 18</text:p>
            <text:p text:style-name="al">Er zijn in deze leidraad op artikel 18 van de wet geen beleidsregels gemaakt.</text:p>
            <text:p text:style-name="al">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 .</text:p>
            <text:p text:style-name="al">19.1.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 Vermindering of vernietiging van de belastingaanslag in relatie</text:p>
            <text:p text:style-name="al">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text:p>
            <text:p text:style-name="al">19.1.6a. Toepassing 5%-regeling</text:p>
            <text:p text:style-name="al">Deze bepaling is niet van toepassing voor de gemeente.</text:p>
            <text:p text:style-name="al">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
            <text:p text:style-name="al">a. op het tijdstip waarop de vordering plaats vindt heeft de belastingschuldige meer dan</text:p>
            <text:p text:style-name="al">    één aanslag onbetaald gelaten;</text:p>
            <text:p text:style-name="al">b. de enige of laatste betalingstermijn van deze aanslagen is op het tijdstip waarop de</text:p>
            <text:p text:style-name="al">    vordering plaats vindt met ten minste twee maanden overschreden;</text:p>
            <text:p text:style-name="al">c. de belastingschuldige komt niet voor uitstel van betaling of kwijtschelding in</text:p>
            <text:p text:style-name="al">    aanmerking omdat hij, naar de ontvanger bekend is, beschikt over voldoende</text:p>
            <text:p text:style-name="al">    vermogen of voldoende betalingscapaciteit om de belastingaanslagen te voldoen;</text:p>
            <text:p text:style-name="al">d. Deze bepaling is niet van toepassing voor de gemeente.</text:p>
            <text:p text:style-name="al">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 Belastingschulden ontstaan gedurende een surseance zijn</text:p>
            <text:p text:style-name="al">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3a Vervallen</text:p>
            <text:p text:style-name="al">19.3.4. Beslagvrije voet voor belastingschuldige zonder vaste woon- of </text:p>
            <text:p text:style-name="al">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vallen</text:p>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19.3.8. Vordering in relatie tot voorlopige teruggaaf</text:p>
            <text:p text:style-name="al">Deze bepaling is niet van toepassing voor de gemeente.</text:p>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19.5.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19.6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Artikel 20 Lijfsdwang</text:p>
            <text:p text:style-name="al">Deze bepaling is niet van toepassing voor de gemeente.</text:p>
            <text:p text:style-name="al">Artikel 21 Voorrecht rijksbelastingen</text:p>
            <text:p text:style-name="al">Deze bepaling is niet van toepassing voor de gemeente.</text:p>
            <text:p text:style-name="al">Artikel 22 Bodemrecht</text:p>
            <text:p text:style-name="al">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22.2. Bodemrecht en bestuurlijke boeten</text:p>
            <text:p text:style-name="al">Deze bepaling is niet van toepassing voor de gemeente.</text:p>
            <text:p text:style-name="al">22.3.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text:p>
            <text:p text:style-name="al">Deze bepaling is niet van toepassing voor de gemeente.</text:p>
            <text:p text:style-name="al">22.5. Volgorde uitwinning bodembeslag in faillissement</text:p>
            <text:p text:style-name="al">Deze bepaling is niet van toepassing voor de gemeente.</text:p>
            <text:p text:style-name="al">22.6. Bodemrecht en insolventie van de derde-eigenaar</text:p>
            <text:p text:style-name="al">Deze bepaling is niet van toepassing voor de gemeente.</text:p>
            <text:p text:style-name="al">22.7. Bodemrecht en voorrang</text:p>
            <text:p text:style-name="al">Deze bepaling is niet van toepassing voor de gemeente.</text:p>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text:p>
            <text:p text:style-name="al">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text:p>
            <text:p text:style-name="al">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Als dat het geval is, nodigt de ontvanger de derde uit zich daarover binnen tien dagen uit te laten. Als de derde niet reageert, wordt het geschrift aangemerkt als een beroepschrift ex artikel 22, eerste lid, van de wet .</text:p>
            <text:p text:style-name="al">22.8.9. Samenloop administratief beroep en verzet tegen bodembeslag</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22.9. Terughoudend beleid bij reëel eigendom derde</text:p>
            <text:p text:style-name="al">Deze bepaling is niet van toepassing voor de gemeente.</text:p>
            <text:p text:style-name="al">Artikel 22bis Mededeling</text:p>
            <text:p text:style-name="al">Deze bepaling is niet van toepassing voor de gemeente.</text:p>
            <text:p text:style-name="al">Artikel 22a en artikel 23</text:p>
            <text:p text:style-name="al">Deze bepalingen zijn niet van toepassing voor de gemeente.</text:p>
            <text:p text:style-name="al">Artikel 23a</text:p>
            <text:p text:style-name="al">Deze bepaling is niet van toepassing voor de gemeente.</text:p>
            <text:p text:style-name="al">Artikel 24 Verrekening</text:p>
            <text:p text:style-name="al">Artikel 24 van de wet regelt de verrekening door de ontvanger van in te vorderen en uit te betalen bedragen. Bij de verrekening mag de ontvanger geen gebruik maken van de algemene verrekeningsbepalingen van het Burgerlijk Wetboek . Tijdens faillissement, surseance en wettelijke schuldsanering geldt artikel 24 van de wet niet; dan zijn de artikelen 53 tot en met 56 , 234 ,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text:p>
            <text:p text:style-name="al">             voet</text:p>
            <text:p text:style-name="al">Deze bepaling is niet van toepassing voor de gemeente.</text:p>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24.5. Verrekening en fiscale eenheid vennootschapsbelasting</text:p>
            <text:p text:style-name="al">Deze bepaling is niet van toepassing voor de gemeente.</text:p>
            <text:p text:style-name="al"/>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ontvanger instemt met cessie (artikel 3:94 BW ) of stille verpanding (artikel 3:239 BW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24.6.4. Beroepsprocedure weigeren instemming cessie of verpanding</text:p>
            <text:p text:style-name="al">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text:p>
            <text:p text:style-name="al">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text:p>
            <text:p text:style-name="al">ambtshalve uitstel van betaling verlenen.</text:p>
            <text:p text:style-name="al">De ontvange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25.1. Algemene uitgangspunten uitstelbeleid</text:p>
            <text:p text:style-name="al">25.1.1. Houding van de ontvanger tijdens behandeling verzoek om</text:p>
            <text:p text:style-name="al">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25.1.3. Redenen afwijzing verzoek om uitstel</text:p>
            <text:p text:style-name="al">Een verzoek om uitstel van betaling wordt in ieder geval afgewezen als:</text:p>
            <text:p text:style-name="al">a. het verzoek niet schriftelijk is ingediend, tenzij sprake is van een verzoek om uitstel</text:p>
            <text:p text:style-name="al">    als bedoeld in artikel 25.5.3 of 25.6.2d;</text:p>
            <text:p text:style-name="al">b. de medewerking van de verzoeker aan de gemeente naar het oordeel van de</text:p>
            <text:p text:style-name="al">    ontvanger onvoldoende is;</text:p>
            <text:p text:style-name="al">c. onjuiste gegevens worden verstrekt;</text:p>
            <text:p text:style-name="al">d. de gevraagde gegevens niet (volledig) binnen de door de ontvanger daartoe gestelde</text:p>
            <text:p text:style-name="al">    termijn zijn verstrekt. Als de verstrekte gegevens onvolledig zijn, stelt de ontvanger</text:p>
            <text:p text:style-name="al">    de belastingschuldige in de gelegenheid de ontbrekende gegevens alsnog binnen twee</text:p>
            <text:p text:style-name="al">    weken te verstrekken;</text:p>
            <text:p text:style-name="al">e. de gevraagde zekerheid niet wordt gesteld (zie artikel 25.1.1, 25.2.5, 25.5.2 en</text:p>
            <text:p text:style-name="al">    25.6.2 van deze leidraad);</text:p>
            <text:p text:style-name="al">f.  de waarde van vermogensobjecten in redelijkheid te gelde kan worden gemaakt</text:p>
            <text:p text:style-name="al">    teneinde daarmee de verschuldigde belasting te betalen;</text:p>
            <text:p text:style-name="al">g. de berekende betalingscapaciteit zodanig is dat de schuld direct voldaan kan worden;</text:p>
            <text:p text:style-name="al">h. de betalingsregeling zich over een voor de ontvanger onaanvaardbare termijn</text:p>
            <text:p text:style-name="al">    uitstrekt;</text:p>
            <text:p text:style-name="al">i.  de betalingsproblemen structureel zijn en een betalingsregeling volgens de ontvanger</text:p>
            <text:p text:style-name="al">    geen uitkomst zal bieden;</text:p>
            <text:p text:style-name="al">j.  sprake is van een verzoek om uitstel van betaling van een belastingaanslag in verband</text:p>
            <text:p text:style-name="al">    met betalingsmoeilijkheden en voorafgaande aan dat verzoek uitstel is genoten in</text:p>
            <text:p text:style-name="al">    verband met een bezwaar- of beroepsprocedure tegen die aanslag, terwijl gedurende</text:p>
            <text:p text:style-name="al">    die procedure betalingsmiddelen ter beschikking hebben gestaan, waarmee de</text:p>
            <text:p text:style-name="al">    belastingschuld kon worden betaald;</text:p>
            <text:p text:style-name="al">k.  indien ter zake van de aanslag reeds een beslagopdracht naar de </text:p>
            <text:p text:style-name="al">    belastingdeurwaarder is uitgegaan dan wel door de belastingdeurwaarder reeds beslag</text:p>
            <text:p text:style-name="al">     is gelegd;</text:p>
            <text:p text:style-name="al">l.   in geval van een vordering op grond van artikel 19 van de wet;</text:p>
            <text:p text:style-name="al">m. het in bezwaar betwiste bedrag minder dan € 50 bedraag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text:p>
            <text:p text:style-name="al">    veranderd dat het naar het oordeel van de ontvanger onjuist is het uitstel te</text:p>
            <text:p text:style-name="al">    continueren;</text:p>
            <text:p text:style-name="al">e. de medewerking van de verzoeker aan de gemeente naar het oordeel van de</text:p>
            <text:p text:style-name="al">    ontvanger onvoldoende is;</text:p>
            <text:p text:style-name="al">f.  zich een situatie voordoet zoals omschreven in artikel 10 van de wet en de ontvanger</text:p>
            <text:p text:style-name="al">    van mening is dat de verhaalbaarheid van de belastingschuld waarvoor uitstel is</text:p>
            <text:p text:style-name="al">    verleend, ernstig in gevaar komt;</text:p>
            <text:p text:style-name="al">g. belastingschuldige in staat van faillissement wordt verklaard, hem surseance van</text:p>
            <text:p text:style-name="al">    betaling wordt verleend of hij wordt toegelaten tot de wettelijke schuldsanering</text:p>
            <text:p text:style-name="al">    natuurlijke personen.</text:p>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de gemeente.</text:p>
            <text:p text:style-name="al">25.1.10. Uitstel voor een aanslag ter behoud van rechten</text:p>
            <text:p text:style-name="al">Deze bepaling is niet van toepassing voor de gemeente.</text:p>
            <text:p text:style-name="al">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25.1.12. Tijdens uitstel nieuwe aanslagen voldoen</text:p>
            <text:p text:style-name="al">Bij uitstel wegens betalingsmoeilijkheden stelt de ontvanger de voorwaarde dat voor nieuwe belastingaanslagen geen betalingsachterstand zal ontstaa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25.2.2.A. Afzonderlijk verzoek om uitstel in verband met een</text:p>
            <text:p text:style-name="al">                bezwaarschrift</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25.2.4. Uitstel in verband met een onderlinge overlegprocedure</text:p>
            <text:p text:style-name="al">Deze bepaling is niet van toepassing voor de gemeente.</text:p>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25.2.6. Onherroepelijke invorderingsmaatregelen voor bestreden</text:p>
            <text:p text:style-name="al">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text:p>
            <text:p text:style-name="al">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text:p>
            <text:p text:style-name="al">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text:p>
            <text:p text:style-name="al">  afgelopen; en</text:p>
            <text:p text:style-name="al">- de belastingschuldige een verzoek om teruggaaf heeft ingediend; en</text:p>
            <text:p text:style-name="al">- over die teruggaaf tussen de inspecteur en de belastingplichtige geen verschil van</text:p>
            <text:p text:style-name="al">   mening bestaat.</text:p>
            <text:p text:style-name="al">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25.3.3. Beslissing op het verzoek om uitstel in verband met een uit te</text:p>
            <text:p text:style-name="al">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text:p>
            <text:p text:style-name="al">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text:p>
            <text:p text:style-name="al">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de gemeente.</text:p>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25.4.5 Uitstel van betaling erfbelasting bij verkrijging eigen woning</text:p>
            <text:p text:style-name="al">           door broers of zussen van de erflater</text:p>
            <text:p text:style-name="al">Deze bepaling is niet van toepassing voor de gemeente.</text:p>
            <text:p text:style-name="al">25.5. Betalingsregeling voor particulieren</text:p>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25.5.3.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
            <text:p text:style-name="al">a. De totale openstaande schuld van de belastingschuldige bedraagt minder dan</text:p>
            <text:p text:style-name="al">    € 20.000<text:span text:style-name="nadrukcur">.</text:span> Hierbij wordt geen rekening gehouden met belastingschuld waarvoor uitstel</text:p>
            <text:p text:style-name="al">    van betaling in verband met een ingediend bezwaar- of beroepschrift is verleend;</text:p>
            <text:p text:style-name="al">b. (vervallen)</text:p>
            <text:p text:style-name="al">c. Aan de belastingschuldige is niet voor dezelfde belastingaanslag of voor andere</text:p>
            <text:p text:style-name="al">    belastingaanslagen uitstel van betaling in verband met betalingsproblemen of uitstel in</text:p>
            <text:p text:style-name="al">    verband met een te verwachten uit te betalen bedrag verleend;</text:p>
            <text:p text:style-name="al">d. Deze bepaling is niet van toepassing voor de gemeente.</text:p>
            <text:p text:style-name="al">e. De belastingschuldige heeft geen belastingschuld openstaan waarvoor een hernieuwd</text:p>
            <text:p text:style-name="al">    bevel van betaling is betekend door de belastingdeurwaarder.</text:p>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Uitgangspunt voor de berekening van de betalingscapaciteit bij een verzoek om een betalingsregeling is het inkomen van de belastingschuldige en diens echtgenoot. 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25.5.8. Berekening betalingscapaciteit: aflossingsverplichtingen aan</text:p>
            <text:p text:style-name="al">            derden</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25.6.2A. Bijzondere omstandigheden betalingsregeling ondernemers</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25.6.2C. Geen uitstel voor ondernemers in verband met betalingsproblemen als</text:p>
            <text:p text:style-name="al">               al kort uitstel is verleend</text:p>
            <text:p text:style-name="al">Vervallen.</text:p>
            <text:p text:style-name="al">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p text:style-name="al">a. De totale openstaande schuld van de belastingschuldige bedraagt minder dan</text:p>
            <text:p text:style-name="al">    € 20.000. Hierbij wordt geen rekening gehouden met belastingschuld waarvoor uitstel</text:p>
            <text:p text:style-name="al">    van betaling in verband met een ingediend bezwaar- of beroepschrift is verleend.</text:p>
            <text:p text:style-name="al">b. Er staan ten name van de belastingschuldige geen belastingaanslagen open waarvoor</text:p>
            <text:p text:style-name="al">    dwangbevelen.</text:p>
            <text:p text:style-name="al">c. Er staat geen vergrijpboete open.</text:p>
            <text:p text:style-name="al">d. Aan de belastingschuldige is niet voor dezelfde belastingaanslag of voor andere</text:p>
            <text:p text:style-name="al">    aanslagen uitstel van betaling in verband met betalingsproblemen of uitstel in verband</text:p>
            <text:p text:style-name="al">    met een te verwachten uit te betalen bedrag verleend;</text:p>
            <text:p text:style-name="al">e. N.V.T.</text:p>
            <text:p text:style-name="al">f.  Er is geen sprake van een aangifteverzuim voor de belastingschuld waarvoor om  uitstel van betaling wordt verzocht.</text:p>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text:p>
            <text:p text:style-name="al">25.7.1.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bezwaar, of nieuw verzoek om uitstel van betaling bij de ontvanger </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Artikel 25a Uitstel van betaling exitheffingen</text:p>
            <text:p text:style-name="al">Deze bepaling is niet van toepassing voor de gemeente.</text:p>
            <text:p text:style-name="al">Artikel 25a Uitstel van betaling exitheffingen inkomstenbelasting</text:p>
            <text:p text:style-name="al">Deze bepaling is niet van toepassing voor de gemeente.</text:p>
            <text:p text:style-name="al">Artikel 25b Uitstel van betaling exitheffingen vennootschapsbelasting</text:p>
            <text:p text:style-name="al">Deze bepaling is niet van toepassing voor de gemeente.</text:p>
            <text:p text:style-name="al"/>
            <text:p text:style-name="al">Artikel 25b.1 Beoordeling zekerheid bij uitstel van betaling ter zake van exitheffingen</text:p>
            <text:p text:style-name="al">Deze bepaling is niet van toepassing voor de gemeente.</text:p>
            <text:p text:style-name="al">Artikel 26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text:p>
            <text:p text:style-name="al">    kwijtschelding;</text:p>
            <text:p text:style-name="al">- geautomatiseerde kwijtschelding<text:span text:style-name="nadrukcur">.</text:span></text:p>
            <text:p text:style-name="al">26.1. Algemene uitgangspunten kwijtscheldingsbeleid</text:p>
            <text:p text:style-name="al">26.1.1.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text:p>
            <text:p text:style-name="al">   nadat de (laatste) betaling op de belastingaanslag heeft plaatsgevonden;</text:p>
            <text:p text:style-name="al">- De belastingschuldige heeft betaald onder omstandigheden die aanleiding zouden</text:p>
            <text:p text:style-name="al">   hebben gegeven tot kwijtschelding als hij daar eerder om had verzocht.</text:p>
            <text:p text:style-name="al">Als de ontvanger het verzoek toewijst, betaalt hij de belastingschuldige het bedrag terug waarvoor kwijtschelding is verleend.</text:p>
            <text:p text:style-name="al">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26.1.3. Niet ingevuld of onjuist ingevuld verzoekformulier om</text:p>
            <text:p text:style-name="al">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26.1.4. Gegevens en normen ten tijde van indiening verzoek om</text:p>
            <text:p text:style-name="al">             kwijtschelding</text:p>
            <text:p text:style-name="al">Bij de beoordeling van het verzoek zijn de gegevens en normen van belang die gelden op het moment van indiening van het verzoek, tenzij in de leidraad anders is aangegeven.</text:p>
            <text:p text:style-name="al">26.1.5. Toewijzing van het verzoek om kwijtschelding onder</text:p>
            <text:p text:style-name="al">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 Na afwijzen kwijtschelding veertien dagen wachttijd bij</text:p>
            <text:p text:style-name="al">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 </text:p>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text:p>
            <text:p text:style-name="al">    onjuist, of niet op het door de ontvanger uitgereikte formulier (zie ook de artikelen</text:p>
            <text:p text:style-name="al">    26.1.2 en 26.1.3 van deze leidraad) zijn verstrekt;</text:p>
            <text:p text:style-name="al">- uit de verstrekte gegevens voor de beoordeling van het verzoek een onevenredige</text:p>
            <text:p text:style-name="al">   verhouding blijkt tussen de omvang van de uitgaven enerzijds en het inkomen</text:p>
            <text:p text:style-name="al">   anderzijds en de belastingschuldige de in dat verband door de ontvanger gevraagde</text:p>
            <text:p text:style-name="al">   opheldering niet - of naar het oordeel van de ontvanger - in onvoldoende mate</text:p>
            <text:p text:style-name="al">   verschaft;</text:p>
            <text:p text:style-name="al">- de belastingschuldige heeft nagelaten de vereiste aangifte in te dienen. In dat geval</text:p>
            <text:p text:style-name="al">   wordt de belastingschuldige meegedeeld dat een nieuw verzoek om kwijtschelding niet</text:p>
            <text:p text:style-name="al">   eerder kan worden ingediend, dan nadat de inspecteur op grond van de alsnog</text:p>
            <text:p text:style-name="al">   verstrekte gegevens de belastingaanslag tot het juiste bedrag heeft kunnen</text:p>
            <text:p text:style-name="al">    vaststellen.</text:p>
            <text:p text:style-name="al">   Het verzoek dat wordt ingediend nadat de belastingaanslag tot het juiste bedrag is</text:p>
            <text:p text:style-name="al">   vastgesteld, behandelt de ontvanger als een eerste verzoek;</text:p>
            <text:p text:style-name="al">- een bezwaarschrift tegen de hoogte van de belastingaanslag in behandeling is bij de</text:p>
            <text:p text:style-name="al">   inspecteur, dan wel een beroepschrift tegen de hoogte van de belastingaanslag in</text:p>
            <text:p text:style-name="al">   behandeling is bij de rechtbank of (in hoger beroep) bij het gerechtshof. Een</text:p>
            <text:p text:style-name="al">    eventuele vermindering of vernietiging van de belastingaanslag dient namelijk aan</text:p>
            <text:p text:style-name="al">    kwijtschelding vooraf te gaan. De belastingschuldige wordt meegedeeld dat een nieuw</text:p>
            <text:p text:style-name="al">    verzoek om kwijtschelding niet eerder kan worden ingediend dan nadat op het</text:p>
            <text:p text:style-name="al">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text:p>
            <text:p text:style-name="al">    kan worden voldaan. Daarvan is onder andere sprake als:</text:p>
            <text:p text:style-name="al">    a. het aan opzet of grove schuld van de belastingschuldige is te wijten dat te weinig</text:p>
            <text:p text:style-name="al">        belasting is geheven;</text:p>
            <text:p text:style-name="al">    b. (vervallen)</text:p>
            <text:p text:style-name="al">    c. een uitbetaald bedrag (bijvoorbeeld een belastingteruggaaf) niet is aangewend ter</text:p>
            <text:p text:style-name="al">        voldoening van de schuld waarvan kwijtschelding wordt gevraagd, tenzij het een</text:p>
            <text:p text:style-name="al">        voorlopige teruggaaf betreft voor zover die niet voor beslag vatbaar is;</text:p>
            <text:p text:style-name="al">    d. vanaf de bekendmaking van de belastingaanslag tot aan de indiening van het</text:p>
            <text:p text:style-name="al">        verzoek om kwijtschelding op enig moment voldoende middelen aanwezig waren      om de aanslag te kunnen voldoen;</text:p>
            <text:p text:style-name="al">    e. de belastingschuldige wist of redelijkerwijs kon vermoeden dat een belastingaanslag</text:p>
            <text:p text:style-name="al">        zou worden opgelegd en nalatig is gebleven in verband daarmee middelen te </text:p>
            <text:p text:style-name="al">        reserveren;</text:p>
            <text:p text:style-name="al">    f.   deze bepaling is niet van toepassing voor de gemeente;</text:p>
            <text:p text:style-name="al">    g.  deze bepaling is niet van toepassing voor de gemeente;</text:p>
            <text:p text:style-name="al">    h.  deze bepaling is niet van toepassing voor de gemeente.</text:p>
            <text:p text:style-name="al">- de belastingschuldige in surseance van betaling of in staat van faillissement verkeert,</text:p>
            <text:p text:style-name="al">   tenzij een akkoord is gesloten als bedoeld in de artikelen 138 en 252 FW;</text:p>
            <text:p text:style-name="al">- ten aanzien van de belastingschuldige de schuldsaneringsregeling natuurlijke personen</text:p>
            <text:p text:style-name="al">  van toepassing is verklaard, tenzij sprake is van een akkoord als bedoeld in artikel</text:p>
            <text:p text:style-name="al">    329 FW, dan wel van een belastingaanslag, niet zijnde een belastingaanslag als</text:p>
            <text:p text:style-name="al">    bedoeld in artikel 8, tweede lid van de regeling, voor zover die materieel verschuldigd</text:p>
            <text:p text:style-name="al">    is geworden op een tijdstip of over een tijdvak dat is gelegen na de uitspraak waarbij</text:p>
            <text:p text:style-name="al">    de schuldsaneringsregeling van toepassing is verklaard, en niet kan worden</text:p>
            <text:p text:style-name="al">    aangemerkt als een boedelschuld;</text:p>
            <text:p text:style-name="al">- het verzoek is ingediend voor een voorlopige aanslag én die aanslag nog niet is </text:p>
            <text:p text:style-name="al">    gevolgd door een (definitieve) aanslag. In gevallen dat het verzoek overigens zou</text:p>
            <text:p text:style-name="al">    moeten worden toegewezen, verleent de ontvanger tegelijkertijd (ambtshalve) uitstel</text:p>
            <text:p text:style-name="al">    van betaling totdat de definitieve aanslag is opgelegd. In de eventuele</text:p>
            <text:p text:style-name="al">    uitstelbeschikking deelt de ontvanger de belastingschuldige mee dat na oplegging van</text:p>
            <text:p text:style-name="al">    de definitieve aanslag desgewenst een nieuw kwijtscheldingsverzoek kan worden</text:p>
            <text:p text:style-name="al">    ingediend waarin naast de voorlopige aanslag de definitieve aanslag kan worden      </text:p>
            <text:p text:style-name="al">betrokken;</text:p>
            <text:p text:style-name="al">- door de ontvanger nadere voorwaarden zijn gesteld en aan die voorwaarden nog niet</text:p>
            <text:p text:style-name="al">    is voldaan. Zodra aan de gestelde voorwaarden is voldaan, kan alsnog kwijtschelding</text:p>
            <text:p text:style-name="al">    worden verleend.</text:p>
            <text:p text:style-name="al">Ook wordt geen kwijtschelding verleend voor het bedrag van de te betalen belasting</text:p>
            <text:p text:style-name="al">      waarop het verzoek betrekking heeft als aannemelijk is dat dit bedrag kan worden</text:p>
            <text:p text:style-name="al">      voldaan omdat:</text:p>
            <text:p text:style-name="al">      - binnen twee jaren na het verzoek als gevolg van sterk wisselende inkomens een hoger</text:p>
            <text:p text:style-name="al">         inkomen is te verwachten;</text:p>
            <text:p text:style-name="al">      - binnen een jaar na indiening van het verzoek een verbetering is te verwachten in de</text:p>
            <text:p text:style-name="al">         financiële omstandigheden;</text:p>
            <text:p text:style-name="al">      - binnen een jaar na het verzoek een belastingteruggaaf, anders dan de voorlopige</text:p>
            <text:p text:style-name="al">         teruggaaf, bedoeld in artikel 14, tweede lid, van de regeling kan worden verwacht. De</text:p>
            <text:p text:style-name="al">         vraag of buitengewoon bezwaar bestaat de verschuldigde belasting te betalen, kan</text:p>
            <text:p text:style-name="al">         immers slechts betrekking hebben op een per saldo verschuldigd bedrag. Alleen voor</text:p>
            <text:p text:style-name="al">         dat saldo moeten de aanwezige financiële middelen worden aangesproken. Dit houdt</text:p>
            <text:p text:style-name="al">          in dat geen kwijtschelding kan worden verleend als de belastingaanslag binnen een</text:p>
            <text:p text:style-name="al">          jaar door middel van verrekening kan worden aangezuiverd;</text:p>
            <text:p text:style-name="al">      - de gemeentelijke sociale dienst de belastingaanslag vergoedt.</text:p>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26.2.3. De auto en kwijtschelding particulieren</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text:p>
            <text:p text:style-name="al">Vervallen</text:p>
            <text:p text:style-name="al">26.2.9.</text:p>
            <text:p text:style-name="al">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 .</text:p>
            <text:p text:style-name="al">26.2.12. Studiefinanciering en kwijtschelding voor particulieren</text:p>
            <text:p text:style-name="al">Bij de berekening van het netto besteedbare inkomen wordt rekening gehouden met inkomsten die studenten ontvangen op grond van de WSF 2000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De inkomsten van een student worden gesteld op een forfaitair bedrag.</text:p>
            <text:p text:style-name="al">A. Voor studenten in het hoger onderwijs is dit het bedrag voor het normbudget voor</text:p>
            <text:p text:style-name="al">    levensonderhoud verminderd met een forfaitair bedrag voor boeken en leermiddelen</text:p>
            <text:p text:style-name="al">    groot € 67.</text:p>
            <text:p text:style-name="al">B. Voor studenten in het middelbaar beroepsonderwijs is dit het bedrag voor het</text:p>
            <text:p text:style-name="al">    normbudget voor levensonderhoud verminderd met een forfaitair bedrag voor boeken</text:p>
            <text:p text:style-name="al">    en leermiddelen groot € 60 en met het bedrag aan onderwijsretributie.</text:p>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text:p>
            <text:p text:style-name="al">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3a. Persoonsgebonden budget en kwijtschelding voor</text:p>
            <text:p text:style-name="al">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text:p>
            <text:p text:style-name="al">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26.2.15. Woonlasten en kwijtschelding van belasting van</text:p>
            <text:p text:style-name="al">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Vervallen</text:p>
            <text:p text:style-name="al">26.2.16. Uitgaven in verband met onderhoudsverplichtingen en kwijtschelding</text:p>
            <text:p text:style-name="al">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text:p>
            <text:p text:style-name="al">Vervallen</text:p>
            <text:p text:style-name="al">26.2.19. Normpremie zorgverzekering begrepen in de bijstandsuitkering</text:p>
            <text:p text:style-name="al">De normpremie, bedoeld in artikel 2 van de Wet op de zorgtoeslag , voor zover is begrepen in de bijstandsnorm, bedraagt voor een alleenstaande of een alleenstaande ouder € 3 per maand en voor echtgenoten € 50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text:p>
            <text:p text:style-name="al">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text:p>
            <text:p text:style-name="al">    blijven van de belastingschulden (zie artikel 8 van de regeling en artikel 26.1.9 van</text:p>
            <text:p text:style-name="al">    deze leidraad)?</text:p>
            <text:p text:style-name="al">2. Is er sprake van een situatie waarin de belastingschuldige de ontvanger als enig</text:p>
            <text:p text:style-name="al">    schuldeiser heeft overgelaten door de andere schuldeisers bij voorrang te voldoen (zie</text:p>
            <text:p text:style-name="al">    artikel 26.3.5 van deze leidraad)? De voorwaarden van artikel 22 van de regeling voor</text:p>
            <text:p text:style-name="al">    medewerking van de ontvanger aan een saneringsakkoord zijn voor zover mogelijk</text:p>
            <text:p text:style-name="al">    van overeenkomstige toepassing.</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Deze bepaling is niet van toepassing voor de gemeente.</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text:p>
            <text:p text:style-name="al">   gegeven goed boven het voorrecht van de fiscus gaat, staat het niet deelnemen van</text:p>
            <text:p text:style-name="al">    de pandhouder aan het akkoord niet aan een deelname daaraan door de ontvanger in</text:p>
            <text:p text:style-name="al">    de weg. Vanzelfsprekend zal in aanmerking moeten worden genomen dat het recht</text:p>
            <text:p text:style-name="al">    van voorrang van de pandhouder afhankelijk is van - en dus qua belang beperkt is tot</text:p>
            <text:p text:style-name="al">    de waarde van het in pand gegeven goed. Voor het niet door pand gedekte gedeelte</text:p>
            <text:p text:style-name="al">    van zijn vordering kan de pandhouder slechts als concurrent schuldeiser worden</text:p>
            <text:p text:style-name="al">    aangemerkt. De bezitloos pandhouder wiens pandrecht betrekking heeft op een zaak</text:p>
            <text:p text:style-name="al">    als bedoeld in artikel 21, tweede lid, tweede volzin van de wet is voor die zaak lager</text:p>
            <text:p text:style-name="al">    bevoorrecht dan de fiscus. Voor hem geldt het voorgaande dus niet. Vordering van de</text:p>
            <text:p text:style-name="al">    gemeente moeten als concurrente vorderingen worden aangemerkt.</text:p>
            <text:p text:style-name="al">- Leveranciers die de eigendom van de geleverde zaak hebben voorbehouden. Als een</text:p>
            <text:p text:style-name="al">   leverancier de eigendom van de geleverde zaak heeft voorbehouden, moet bij het</text:p>
            <text:p text:style-name="al">   bepalen van de grootte van zijn vordering rekening worden gehouden met dat</text:p>
            <text:p text:style-name="al">   eigendomsvoorbehoud. Het voorgaande is niet van toepassing als de rijksontvanger</text:p>
            <text:p text:style-name="al">   met toepassing van het bodemrecht beslag heeft gelegd op deze zaak. In dat geval</text:p>
            <text:p text:style-name="al">   wordt door de rijksontvanger integrale voldoening van de waarde van de bodemzaak</text:p>
            <text:p text:style-name="al">   worden geëist en voor het restant van de fiscale vordering (ten minste) het dubbele</text:p>
            <text:p text:style-name="al">   percentage;</text:p>
            <text:p text:style-name="al">- Cessionarissen, als sprake is van rechtsgeldige gecedeerde uit te betalen bedragen en</text:p>
            <text:p text:style-name="al">   de ontvanger heeft eveneens met de cessie ingestemd, dan wordt bij een akkoord de</text:p>
            <text:p text:style-name="al">   vordering van de crediteur/cessionaris in aanmerking genomen met inachtneming van</text:p>
            <text:p text:style-name="al">   de te verwachten uit te betalen bedragen. De hoogte van de vordering van de</text:p>
            <text:p text:style-name="al">   ontvanger wordt bepaald zonder rekening te houden met de te verwachten – maar</text:p>
            <text:p text:style-name="al">   rechtsgeldig gecedeerde - uit te betalen bedragen.</text:p>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26.4. Administratief beroep</text:p>
            <text:p text:style-name="al">26.4.1. Administratief beroep tegen de afwijzing van een verzoek om</text:p>
            <text:p text:style-name="al">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 </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26.5. Vervallen</text:p>
            <text:p text:style-name="al">26.6. Geen verdere invorderingsmaatregelen en afwijzing verzoek om</text:p>
            <text:p text:style-name="al">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text:p>
            <text:p text:style-name="al">Bij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Artikel 27 Verjaring</text:p>
            <text:p text:style-name="al">In aanvulling op afdeling 4.4.3 (artikelen 4:104 tot en met 4:111 ) Awb regelt artikel 27 van de wet enkele specifieke (aanvullende) zaken met betrekking tot verjaring:</text:p>
            <text:p text:style-name="al">- dat stuiting van de verjaring door de ontvanger mogelijk is door het zenden van een</text:p>
            <text:p text:style-name="al">   schriftelijke mededeling waarin het recht op betaling ondubbelzinnig wordt</text:p>
            <text:p text:style-name="al">   voorbehouden;</text:p>
            <text:p text:style-name="al">- als de belastingschuldige heeft opgehouden te bestaan (oftewel: de onderneming</text:p>
            <text:p text:style-name="al">   bestaat niet meer) en er is iemand aansprakelijk gesteld voor de belastingschuld, dan</text:p>
            <text:p text:style-name="al">   treedt de aansprakelijkgestelde in de plaats van de belastingschuldige (oftewel: in dat</text:p>
            <text:p text:style-name="al">   geval kan ook de aansprakelijkheidsschuld zelfstandig worden gestuit of verlengd).</text:p>
            <text:p text:style-name="al"/>
            <text:p text:style-name="al"/>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een belastingschuld in te vorderen door middel van een dagvaarding.</text:p>
            <text:p text:style-name="al"/>
            <text:p text:style-name="al">Artikel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Artikel 27a Betalingskorting</text:p>
            <text:p text:style-name="al">De bepaling is niet van toepassing voor de gemeente.</text:p>
            <text:p text:style-name="al">Artikel 28 Invorderingsrente</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drempelbedrag.</text:p>
            <text:p text:style-name="al">28.1. Cheque buitenland en invorderingsrente</text:p>
            <text:p text:style-name="al">Vervallen per 1 januari 2010</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text:p>
            <text:p text:style-name="al">   belastingaanslag over dezelfde belasting en hetzelfde tijdvak.</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28.4.</text:p>
            <text:p text:style-name="al">Vervallen</text:p>
            <text:p text:style-name="al">28.5.</text:p>
            <text:p text:style-name="al">Vervallen</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text:p>
            <text:p text:style-name="al">Vervallen</text:p>
            <text:p text:style-name="al">28.8. Drempelbedrag</text:p>
            <text:p text:style-name="al">Rentebedragen van € 23 of minder worden bij een slotbetaling op een belastingaanslag niet in rekening gebracht.</text:p>
            <text:p text:style-name="al">28a en artikel 28b</text:p>
            <text:p text:style-name="al">Er zijn in deze leidraad op artikel 28a en artikel 28b van de wet geen beleidsregels gemaakt.</text:p>
            <text:p text:style-name="al">28c</text:p>
            <text:p text:style-name="al">Er zijn in deze leidraad op artikel 28c van de wet geen beleidsregels gemaakt.</text:p>
            <text:p text:style-name="al">Artikel 29</text:p>
            <text:p text:style-name="al">Er zijn in deze leidraad op artikel 29 van de wet geen beleidsregels gemaakt.</text:p>
            <text:p text:style-name="al">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text:p>
            <text:p text:style-name="al">Deze bepaling is niet van toepassing voor de gemeente.</text:p>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hoger) beroep en cassatie</text:p>
            <text:p text:style-name="al">Deze bepaling is niet van toepassing voor de gemeente.</text:p>
            <text:p text:style-name="al">30.4. Teruggenomen betalingskorting en invorderingsrente: uitstel van</text:p>
            <text:p text:style-name="al">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text:p>
            <text:p text:style-name="al">Deze bepaling is niet van toepassing voor de gemeente.</text:p>
            <text:p text:style-name="al">Artikel 31 en artikel 31a</text:p>
            <text:p text:style-name="al">Er zijn in deze leidraad op de artikelen 31 en artikel 31a van de wet geen beleidsregels gemaakt.</text:p>
            <text:p text:style-name="al">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text:p>
            <text:p text:style-name="al">Vervallen. </text:p>
            <text:p text:style-name="al">Artikel 33 Aansprakelijkheid van bestuurder, leider vaste inrichting,</text:p>
            <text:p text:style-name="al">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text:p>
            <text:p text:style-name="al">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33.5. Vervallen</text:p>
            <text:p text:style-name="al"/>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Artikel 33a. Aansprakelijkheid van begunstigden</text:p>
            <text:p text:style-name="al">Er zijn in deze leidraad op artikel 33a van de wet geen beleidsregels gemaakt.</text:p>
            <text:p text:style-name="al">Artikel 34 tot en met 47</text:p>
            <text:p text:style-name="al">Deze bepalingen zijn niet van toepassing voor de gemeente.</text:p>
            <text:p text:style-name="al">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Artikel 48a Aansprakelijkheid van derden voor uitbetaalde bedragen</text:p>
            <text:p text:style-name="al">                    inkomstenbelasting of omzetbelasting</text:p>
            <text:p text:style-name="al">Deze bepaling is niet van toepassing voor de gemeente.</text:p>
            <text:p text:style-name="al">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de aansprakelijkstelling - in gebreke zijn;</text:p>
            <text:p text:style-name="al">- informatieverstrekking in beschikking aansprakelijkstelling keten- en</text:p>
            <text:p text:style-name="al">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49.3. De aansprakelijkstelling - in gebreke zijn</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text:p>
            <text:p text:style-name="al">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Mits die mogelijkheid uitdrukkelijk in de beschikking is vermeld.</text:p>
            <text:p text:style-name="al">49.4. Informatieverstrekking in beschikking aansprakelijkstelling keten- en</text:p>
            <text:p text:style-name="al">          inlenersaansprakelijkheid</text:p>
            <text:p text:style-name="al">Deze bepaling is niet van toepassing voor de gemeente.</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49.8. Bezwaar, beroep, hoger beroep en beroep in cassatie tegen de</text:p>
            <text:p text:style-name="al">         beschikking aansprakelijkstelling</text:p>
            <text:p text:style-name="al">49.8.1. Uitstel in verband met bezwaar tegen een beschikking aansprakelijkstelling</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49.8.2.</text:p>
            <text:p text:style-name="al">Vervallen</text:p>
            <text:p text:style-name="al">49.9. Vervallen</text:p>
            <text:p text:style-name="al">Artikel 50 Vervallen</text:p>
            <text:p text:style-name="al">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 geen zelfstandige verjaring van de aansprakelijkheidsschuld.</text:p>
            <text:p text:style-name="al">53.1. Geen zelfstandige verjaring van de aansprakelijkheidsschuld</text:p>
            <text:p text:style-name="al">Een aansprakelijkheidsschuld (beschikking ex artikel 49 van de wet ) is niet voor zelfstandige verjaring vatbaar. Door verjaring van de belastingaanslag waarvoor aansprakelijk is gesteld, eindigt ook het recht van dwanginvordering en verrekening van de aansprakelijkheidsvordering.</text:p>
            <text:p text:style-name="al">Artikel 54 Mededeling aan de aansprakelijkgestelde</text:p>
            <text:p text:style-name="al">In aansluiting op artikel 54 van de wet beschrijft dit artikel het beleid over het aanhouden van de betaling van een teruggaaf bij aansprakelijkstelling.</text:p>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Artikel 55 tot en met 57</text:p>
            <text:p text:style-name="al">Deze bepalingen zijn niet van toepassing voor de gemeente.</text:p>
            <text:p text:style-name="al">Artikel 58 Informatieverplichtingen van de belastingschuldige of de</text:p>
            <text:p text:style-name="al">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Deze bepaling is niet van toepassing voor de gemeente.</text:p>
            <text:p text:style-name="al">Artikel 59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Artikel 60 Formele bepalingen voor de informatieverplichtinge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 Kwaliteit van de gegevens en wijze van verstrekking of</text:p>
            <text:p text:style-name="al">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p text:style-name="al">Artikel 62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text:p>
            <text:p text:style-name="al">    Financiën heeft in onderdeel 2.1.1.3 van het Voorschrift informatieverstrekking 1993</text:p>
            <text:p text:style-name="al">    bepaald dat aan gemeenten desgevraagd informatie wordt verstrekt voor zover die</text:p>
            <text:p text:style-name="al">    zijn belast met de uitvoering van de belastingwet of invordering op basis van de</text:p>
            <text:p text:style-name="al">    Invorderingswet 1990.</text:p>
            <text:p text:style-name="al">    Op grond van dit voorschrift kunnen aan de rijksbelastingdienst ten aanzien van een</text:p>
            <text:p text:style-name="al">    derde bijvoorbeeld gegevens over werkgevers of uitkerende instanties worden</text:p>
            <text:p text:style-name="al">    gevraagd indien een beslag op loon of uitkering wordt overwogen. Opgemerkt wordt</text:p>
            <text:p text:style-name="al">    dat het voorschrift geen wettelijke verplichting aan de rijksbelastingdienst oplegt tot</text:p>
            <text:p text:style-name="al">    het verstrekken van inlichtingen.</text:p>
            <text:p text:style-name="al">- Inlichtingenplicht derden op grond van artikel 475g Rv. </text:p>
            <text:p text:style-name="al">Artikel 62bis</text:p>
            <text:p text:style-name="al">Artikel 62bis is niet van toepassing voor de gemeente.</text:p>
            <text:p text:style-name="al">Artikel 62a</text:p>
            <text:p text:style-name="al">Er zijn in deze leidraad op artikel 62a van de wet geen beleidsregels gemaakt.</text:p>
            <text:p text:style-name="al">Artikel 63 en 63a</text:p>
            <text:p text:style-name="al">Er zijn in deze leidraad op de artikelen 63 en 63a van de wet geen beleidsregels gemaakt.</text:p>
            <text:p text:style-name="al">Artikel 63b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Artikel 63c en 64</text:p>
            <text:p text:style-name="al">Er zijn in deze leidraad op de artikelen 63c en 64 van de wet geen beleidsregels gemaakt.</text:p>
            <text:p text:style-name="al">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
            <text:p text:style-name="al">Artikel 65a en artikel 66</text:p>
            <text:p text:style-name="al">Er zijn in deze leidraad op artikel 65a en artikel 66 van de wet geen beleidsregels gemaakt.</text:p>
            <text:p text:style-name="al">Artikel 67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text:p>
            <text:p text:style-name="al">    ministeriële regeling (voor de gemeente geldt: bij besluit van het college) zijn</text:p>
            <text:p text:style-name="al">    aangewezen;</text:p>
            <text:p text:style-name="al">- de bekendmaking plaatsvindt aan de belastingschuldige zelf voor zover deze gegevens</text:p>
            <text:p text:style-name="al">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67.3. Informatieverstrekking aan gerechtsdeurwaarder over periodieke</text:p>
            <text:p text:style-name="al">         betalingen</text:p>
            <text:p text:style-name="al">Deze bepaling is niet van toepassing voor de gemeente.</text:p>
            <text:p text:style-name="al">Artikel 67a</text:p>
            <text:p text:style-name="al">Er zijn in deze leidraad op artikel 67a van de wet geen beleidsregels gemaakt.</text:p>
            <text:p text:style-name="al">Artikel 68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p text:style-name="al">Artikel 69</text:p>
            <text:p text:style-name="al">Deze bepaling is niet toepassing voor de gemeente.</text:p>
            <text:p text:style-name="al">Artikel 73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text:p>
            <text:p text:style-name="al">   schuldhulpverlening en sociaal bankieren ("NVVK") of gemeenten;</text:p>
            <text:p text:style-name="al">- insolventieprocedure: minnelijke schuldsanering door anderen dan leden van de NVVK</text:p>
            <text:p text:style-name="al">   of gemeenten;</text:p>
            <text:p text:style-name="al">- insolventieprocedures en akkoorden;</text:p>
            <text:p text:style-name="al">-   wettelijk breed moratorium.</text:p>
            <text:p text:style-name="al">73.1. Algemene uitgangspunten insolventieprocedures</text:p>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73.1.2. Invorderingsmaatregelen tijdens de toepassing van WSNP of</text:p>
            <text:p text:style-name="al">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text:p>
            <text:p text:style-name="al">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text:p>
            <text:p text:style-name="al">Deze bepaling is niet van toepassing voor de gemeente.</text:p>
            <text:p text:style-name="al">73.1.6. Bodemvoorrecht in faillissement en in de WSNP</text:p>
            <text:p text:style-name="al">Deze bepaling is niet van toepassing voor de gemeente.</text:p>
            <text:p text:style-name="al">73.1.7. Bodemrecht en insolventie van de derde-eigenaar</text:p>
            <text:p text:style-name="al">Deze bepaling is niet van toepassing voor de gemeente.</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text:p>
            <text:p text:style-name="al">               faillissement en WSNP</text:p>
            <text:p text:style-name="al">Deze bepaling is niet van toepassing voor de gemeente.</text:p>
            <text:p text:style-name="al">73.1.11. Toeslagenschuld in relatie tot WSNP en faillissement</text:p>
            <text:p text:style-name="al">Deze bepaling is niet van toepassing voor de gemeente.</text:p>
            <text:p text:style-name="al">73.1.12. Verplichtingensignaal in relatie tot WSNP en faillissement</text:p>
            <text:p text:style-name="al">Deze bepaling is niet van toepassing voor de gemeente.</text:p>
            <text:p text:style-name="al"/>
            <text:p text:style-name="al"/>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de bewindvoerder de aan de betreffende aanslag voorafgaande voorlopige aanslagen/</text:p>
            <text:p text:style-name="al">  teruggaven dan wel het ontbreken daarvan voldoende op juistheid heeft getoetst; en</text:p>
            <text:p text:style-name="al">- over de resultaten van die toetsing in voorkomend geval tijdig contact heeft</text:p>
            <text:p text:style-name="al">   opgenomen met de gemeente.</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3. De WSNP is beëindigd zonder schone lei of de schone lei is</text:p>
            <text:p text:style-name="al">             ingetrokken</text:p>
            <text:p text:style-name="al">De WSNP kan ook eindigen zonder schone lei (artikel 358, tweede lid, Fw ) en de reeds verstrekte schone lei kan worden ingetrokken (artikel 358a, eerste lid, Fw ). In die situaties kan de ontvanger de invordering hervatten.</text:p>
            <text:p text:style-name="al"/>
            <text:p text:style-name="al">73.2.4. De WSNP is tussentijds beëindigd</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73.3. Insolventieprocedure en surseance</text:p>
            <text:p text:style-name="al">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73.3.2. Ketenaansprakelijkheid en bestuurdersaansprakelijkheid in relatie tot</text:p>
            <text:p text:style-name="al">|           surseance</text:p>
            <text:p text:style-name="al">Deze bepaling is niet van toepassing voor de gemeente.</text:p>
            <text:p text:style-name="al">73.3a. WHOA-akkoord </text:p>
            <text:p text:style-name="al">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73.3a.2. Voorwaarden WHOA-akkoord</text:p>
            <text:p text:style-name="al">1. De ontvanger kan instemmen met een aan hem aangeboden akkoord als bedoeld in </text:p>
            <text:p text:style-name="al">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text:p>
            <text:p text:style-name="al">kader van een akkoord als bedoeld in artikel 370, eerste lid, FW, rekening met de zogenoemde 20%-regel als bedoeld in artikel 374, tweede lid, FW. </text:p>
            <text:p text:style-name="al">3. De ontvanger kan ook instemmen met een aan hem aangeboden akkoord als bedoeld </text:p>
            <text:p text:style-name="al">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text:p>
            <text:p text:style-name="al">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text:p>
            <text:p text:style-name="al">kwijtschelding wordt verleend.</text:p>
            <text:p text:style-name="al"/>
            <text:p text:style-name="al"/>
            <text:p text:style-name="al"/>
            <text:p text:style-name="al"/>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73.4. Insolventieprocedure en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text:p>
            <text:p text:style-name="al">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text:p>
            <text:p text:style-name="al">   (een en ander in de zin van artikel 73.6 van deze leidraad), dan zal de ontvanger de</text:p>
            <text:p text:style-name="al">   faillissementsaanvraag aanhouden dan wel intrekken om het verzoek dan wel het</text:p>
            <text:p text:style-name="al">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text:p>
            <text:p text:style-name="al">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van het college hebben.</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73.4.10. Beroep op regresrecht in faillissement</text:p>
            <text:p text:style-name="al">Deze bepaling is niet van toepassing voor de gemeente.</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de gemeente.</text:p>
            <text:p text:style-name="al">73.4.14. Na de toepassing van het faillissement</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text:p>
            <text:p text:style-name="al">         de NVVK of gemeenten</text:p>
            <text:p text:style-name="al">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de schuldregeling betrekking heeft op natuurlijke personen;</text:p>
            <text:p text:style-name="al">de schuldhulpverlener lid is van de NVVK of de schuldregeling wordt</text:p>
            <text:p text:style-name="al">uitgevoerd door een gemeente in eigen beheer (zie ook artikel 73.5a);</text:p>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p text:style-name="al">redelijkerwijs mag worden aangenomen dat de belastingschuldige - afgezien van de formaliteiten die daarvoor verricht moeten worden - in aanmerking zou komen voor een schuldregeling als bedoeld in artikel 287a FW;</text:p>
            <text:p text:style-name="al">aan het eind van de looptijd van de schuldregelingsovereenkomst een bedrag zal zijn betaald van ten minste dezelfde omvang als kan worden verkregen indien er sprake zou zijn van een wettelijke schuldsanering.</text:p>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73.5.2. Vervallen</text:p>
            <text:p text:style-name="al">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worden als vermogen in de zin van artikel 12 van de regeling.</text:p>
            <text:p text:style-name="al">73.5.5. Intrekken uitstel gedurende MSNP</text:p>
            <text:p text:style-name="al">De ontvanger trekt het uitstel in als:</text:p>
            <text:p text:style-name="al">- hij niet uiterlijk binnen 240 dagen na de dagtekening van de</text:p>
            <text:p text:style-name="al">   schuldregelingsovereenkomst door de schuldhulpverlener schriftelijk is geïnformeerd</text:p>
            <text:p text:style-name="al">   dat de schuldregelingsovereenkomst wordt voortgezet;</text:p>
            <text:p text:style-name="al">- de schuldenaar nieuw opkomende belastingschulden die (materieel) betrekking</text:p>
            <text:p text:style-name="al">    hebben op belasting verschuldigd na de dag van de dagtekening van de</text:p>
            <text:p text:style-name="al">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text:p>
            <text:p text:style-name="al">    73.5.6.</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of artikel 22a van de regeling.</text:p>
            <text:p text:style-name="al">In de kennisgeving moet zijn gesteld dat de overeenkomst na eindcontrole is beëindigd en de schuldenaar aan zijn verplichtingen heeft voldaan.</text:p>
            <text:p text:style-name="al">Voor de gevolgen van een buitengerechtelijk akkoord wordt verwezen naar artikel 73.6.3 van deze leidraad.</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text:p>
            <text:p text:style-name="al">   aanslagen/teruggaven dan wel het ontbreken daarvan voldoende op juistheid heeft</text:p>
            <text:p text:style-name="al">   getoetst; en</text:p>
            <text:p text:style-name="al">- hij over de resultaten van die toetsing in voorkomend geval tijdig contact heeft</text:p>
            <text:p text:style-name="al">   opgenomen met de ontvanger.</text:p>
            <text:p text:style-name="al">Artikel 73.5a Insolventieprocedure - minnelijke schuldsanering door</text:p>
            <text:p text:style-name="al">                      anderen dan leden van de NVVK of gemeenten</text:p>
            <text:p text:style-name="al">Algemeen</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text:p>
            <text:p text:style-name="al">    financieel in staat moet worden geacht;</text:p>
            <text:p text:style-name="al">3. biedt het alternatief van faillissement of schuldsanering enig uitzicht voor de</text:p>
            <text:p text:style-name="al">    schuldenaar;</text:p>
            <text:p text:style-name="al">4. biedt het alternatief van faillissement of schuldsanering enig uitzicht voor de</text:p>
            <text:p text:style-name="al">    ontvanger: hoe groot is de kans dat de weigerende ontvanger dan evenveel of meer</text:p>
            <text:p text:style-name="al">    zal ontvangen;</text:p>
            <text:p text:style-name="al">5. bestaat er precedentwerking voor vergelijkbare gevallen;</text:p>
            <text:p text:style-name="al">6. wat is de zwaarte van het financiële belang dat de ontvanger heeft bij volledige</text:p>
            <text:p text:style-name="al">    nakoming;</text:p>
            <text:p text:style-name="al">7. hoe groot is het aandeel van de weigerende ontvanger in de totale schuldenlast;</text:p>
            <text:p text:style-name="al">8. staat de weigerende ontvanger alleen naast de overige met de schuldregeling</text:p>
            <text:p text:style-name="al">    instemmende schuldeisers;</text:p>
            <text:p text:style-name="al">9. is er eerder een minnelijke of een gedwongen schuldregeling geweest die niet naar</text:p>
            <text:p text:style-name="al">    behoren is nagekomen.</text:p>
            <text:p text:style-name="al">Als uit de belangenafweging volgt dat kan worden ingestemd met een dergelijk verzoek dan verleent de ontvanger op het moment van het ingaan van de schuldregeling voor 36 maanden uitstel van betaling.</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artikel 25.4.3 van deze leidraad geen verrekening plaatsvindt van belastingteruggaven en andere teruggaven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 Schuldig nalatig en (buiten)gerechtelijk akkoord </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Artikel 74 Uitstel- en kwijtscheldingsfaciliteiten</text:p>
            <text:p text:style-name="al">Deze bepaling is niet van toepassing voor de gemeente.</text:p>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 en artikel 4, eerste</text:p>
            <text:p text:style-name="al">   lid, van de Kostenwet invordering rijksbelastingen ;</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text:p>
            <text:p text:style-name="al">    in beslag genomen zaken;</text:p>
            <text:p text:style-name="al">- de kosten van het verrichten van werkzaamheden door makelaars, deskundigen en</text:p>
            <text:p text:style-name="al">    afslagers;</text:p>
            <text:p text:style-name="al">- de kosten van het doen overbrengen van de in beslag genomen zaken als de verkoop</text:p>
            <text:p text:style-name="al">   elders plaatsvindt;</text:p>
            <text:p text:style-name="al">
            <text:span text:style-name="nadrukcur">-</text:span>
            <text:span text:style-name="nadrukcur"/>de kosten van het aanbrengen en verwijderen door derden van wielklemmen</text:p>
            <text:p text:style-name="al">   of andere bestanddelen die verhindering van gebruik, vervoer en belasting van de in </text:p>
            <text:p text:style-name="al">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 2005.</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text:p>
            <text:p text:style-name="al">   van deze leidraad met dien verstande dat de eerste betekening wel, maar de tweede</text:p>
            <text:p text:style-name="al">   betekening (aan de wettelijke vertegenwoordiger) niet in rekening wordt gebracht;</text:p>
            <text:p text:style-name="al">- betekening van een beslissing van het college op een beroepschrift tegen de</text:p>
            <text:p text:style-name="al">   inbeslagneming van roerende zaken aan de derde die het beroepschrift heeft</text:p>
            <text:p text:style-name="al">    ingediend, de beslagene en zo nodig de bewaarder, al dan niet gepaard gaande met</text:p>
            <text:p text:style-name="al">    gehele of gedeeltelijke opheffing van het beslag;</text:p>
            <text:p text:style-name="al">- betekening van een proces-verbaal van overgang van de bewaring van beslagen</text:p>
            <text:p text:style-name="al">   roerende zaken, anders dan op verzoek of door toedoen van de belastingschuldige.</text:p>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text:p>
            <text:p text:style-name="al">    aan de dag waarop de kosten verschuldigd zijn geworden;</text:p>
            <text:p text:style-name="al">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text:p>
            <text:p text:style-name="al">     over dezelfde belasting en hetzelfde tijdvak;</text:p>
            <text:p text:style-name="al">- Als er achteraf bezien al voor het in rekening brengen van de kosten om beleidsmatige</text:p>
            <text:p text:style-name="al">   redenen aanleiding is geweest om de invordering op te schorten. Hierbij valt te</text:p>
            <text:p text:style-name="al">    denken aan:</text:p>
            <text:p text:style-name="al">   - een schriftelijk ingediend verzoek om uitstel;</text:p>
            <text:p text:style-name="al">    - een ingediend aanvraagformulier voor kwijtschelding, mits volledig ingevuld;</text:p>
            <text:p text:style-name="al">    - een ingediend verzoekschrift bij het college, de raad of de gemeentelijke</text:p>
            <text:p text:style-name="al">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text:p>
            <text:p text:style-name="al">   dagtekening is toegekend;</text:p>
            <text:p text:style-name="al">- Als een derdenbeslag nooit blijkt te hebben gelegen als bedoeld in artikel 14.4.1 van</text:p>
            <text:p text:style-name="al">    deze leidraad;</text:p>
            <text:p text:style-name="al">- Als zaken - die in een onroerende zaak aanwezig zijn - zowel in een beslag op</text:p>
            <text:p text:style-name="al">    roerende als in een beslag op onroerende zaken zijn begrepen omdat twijfel bestaat</text:p>
            <text:p text:style-name="al">    over de vraag of deze zaken roerend dan wel onroerend zijn en duidelijkheid is</text:p>
            <text:p text:style-name="al">    verkregen door middel van welk beslag die zaken moeten worden uitgewonnen. In dat</text:p>
            <text:p text:style-name="al">    geval zijn de kosten die verband houden met het niet voortgezette beslag niet</text:p>
            <text:p text:style-name="al">    verschuldigd;</text:p>
            <text:p text:style-name="al">- Als zaken - die op of in een schip van de belastingschuldige aanwezig zijn - zowel in</text:p>
            <text:p text:style-name="al">    een beslag op het schip als in een beslag op roerende zaken zijn begrepen omdat</text:p>
            <text:p text:style-name="al">    twijfel bestaat over de vraag of deze zaken een bestanddeel vormen van het schip dan</text:p>
            <text:p text:style-name="al">    wel zelfstandige roerende zaken zijn, en duidelijkheid is verkregen door middel van</text:p>
            <text:p text:style-name="al">    welk beslag die zaken moeten worden uitgewonnen. In dat geval zijn de kosten die</text:p>
            <text:p text:style-name="al">    verband houden met het niet voortgezette beslag niet verschuldigd;</text:p>
            <text:p text:style-name="al">- Als invorderingsmaatregelen worden getroffen met inachtneming van de artikelen 10</text:p>
            <text:p text:style-name="al">    en 15 van de wet, en de belastingschuldige binnen twee werkdagen na uitreiking van</text:p>
            <text:p text:style-name="al">    het aanslagbiljet de openstaande belastingschuld betaalt.</text:p>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Artikel 76 tot en met 79</text:p>
            <text:p text:style-name="al">Deze bepalingen zijn niet van toepassing voor de gemeente.</text:p>
            <text:p text:style-name="al">Artikel 80 Invordering, Awb en het moment van vaststelling van</text:p>
            <text:p text:style-name="al">                 (naheffings)aanslagen</text:p>
            <text:p text:style-name="al">In dit artikel is beleid opgenomen met betrekking tot artikel 4:121 van de Awb en het moment van vaststelling van naheffingsaanslagen.</text:p>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Aldus vastgesteld door het college van burgemeester en wethouders van Veldhoven in</text:p>
            <text:p text:style-name="al">                hun vergadering van 27 juni 2023.</text:p>
            <text:p text:style-name="al"/>
          </text:section>
        </text:section>
        <text:section text:name="regeling-sluiting_id1-3-2-3" text:style-name="regeling-sluiting">
          <text:section text:name="ondertekening_id1-3-2-3-1">
            <text:p><text:span text:style-name="functie">                HET COLLEGE VAN BURGEMEESTER EN WETHOUDERS VAN VELDHOVEN,</text:span></text:p>
            <text:p><text:span text:style-name="functie"/></text:p>
            <text:p><text:span text:style-name="functie">  J. Sanders     M.J.A. Delhez</text:span></text:p>
            <text:p><text:span text:style-name="functie">                secretaris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437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7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7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Leidraad invordering gemeentelijke belastingen Veldhoven 2023</meta:user-defined>
    <meta:user-defined meta:name="DCTERMS.W3CDTF/DCTERMS.available">2023-07-18</meta:user-defined>
    <meta:user-defined meta:name="DCTERMS.W3CDTF/OVERHEIDop.jaargang">2023</meta:user-defined>
    <meta:user-defined meta:name="OVERHEIDop.publicationIssue">314378</meta:user-defined>
    <meta:user-defined meta:name="OVERHEIDop.betreftRegeling">CVDR699158_1</meta:user-defined>
    <meta:user-defined meta:name="xs:date/OVERHEIDop.startdatum">2023-07-19</meta:user-defined>
    <meta:user-defined meta:name="OVERHEIDop.GmbID/DC.identifier">gmb-2023-314378</meta:user-defined>
    <meta:user-defined meta:name="OVERHEIDop.versieInformatie"/>
  </office:meta>
</office:document-meta>
</file>