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tree pui Hema, Haarlemmerstraat 130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0573</text:p>
            <text:p text:style-name="common-al">Ingekomen: 20-04-2023 00:00</text:p>
            <text:p text:style-name="common-al">Datum besluit: 13-07-2023</text:p>
            <text:p text:style-name="common-al">Locatie: Haarlemmerstraat 130 2312GE Leiden</text:p>
            <text:p text:style-name="common-al">Projectomschrijving: vervangen entree pui Hem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05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36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0573</meta:user-defined>
    <meta:user-defined meta:name="DCTERMS.abstract">vervangen entree pui Hema</meta:user-defined>
    <dc:language>nl</dc:language>
    <meta:user-defined meta:name="OVERHEIDop.locatietype/OVERHEIDop.gebiedsmarkering">Punt</meta:user-defined>
    <meta:user-defined meta:name="DC.title">Verleende omgevingsvergunning, vervangen entree pui Hema, Haarlemmerstraat 130 2312GE Leiden</meta:user-defined>
    <meta:user-defined meta:name="DCTERMS.W3CDTF/DCTERMS.available">2023-07-27</meta:user-defined>
    <meta:user-defined meta:name="DCTERMS.W3CDTF/OVERHEIDop.jaargang">2023</meta:user-defined>
    <meta:user-defined meta:name="OVERHEIDop.externeBijlage">LEIDEN_202304_GFO_ZAKEN_799796_7748125_16819888...|exb-2023-35223</meta:user-defined>
    <meta:user-defined meta:name="OVERHEIDop.publicationIssue">314369</meta:user-defined>
    <meta:user-defined meta:name="OVERHEIDop.GmbID/DC.identifier">gmb-2023-314369</meta:user-defined>
    <meta:user-defined meta:name="OVERHEIDop.versieInformatie"/>
  </office:meta>
</office:document-meta>
</file>