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ravelrock op 22 juli 2023 aan Oude Grintweg 9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7-2023 een melding afgehandeld. De gemeente geeft hiermee aan dat voor Gravelrock op 22 juli 2023 aan Oude Grintweg 90 5688MB Oirschot geen vergunningplicht geldt. Het kenmerk van de gemeente voor deze zaak is 08234226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436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2262</meta:user-defined>
    <meta:user-defined meta:name="DCTERMS.abstract">Gravelrock op 22 jul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Gravelrock op 22 juli 2023 aan Oude Grintweg 90 5688MB Oirschot</meta:user-defined>
    <meta:user-defined meta:name="DCTERMS.W3CDTF/DCTERMS.available">2023-07-18</meta:user-defined>
    <meta:user-defined meta:name="DCTERMS.W3CDTF/OVERHEIDop.jaargang">2023</meta:user-defined>
    <meta:user-defined meta:name="OVERHEIDop.publicationIssue">314368</meta:user-defined>
    <meta:user-defined meta:name="OVERHEIDop.GmbID/DC.identifier">gmb-2023-314368</meta:user-defined>
    <meta:user-defined meta:name="OVERHEIDop.versieInformatie"/>
  </office:meta>
</office:document-meta>
</file>