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de bestaande kozijnen vervangen en veranderen van indeling, Oliemolenweg te Meppel sectie H perceelnummer 1543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bestaande kozijnen vervangen en veranderen van indeling aan de Oliemolenweg in Meppel (sectie H nummer 1543).</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3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8042</meta:user-defined>
    <meta:user-defined meta:name="DCTERMS.abstract">de bestaande kozijnen vervangen en veranderen van indeling</meta:user-defined>
    <dc:language>nl</dc:language>
    <meta:user-defined meta:name="OVERHEIDop.locatietype/OVERHEIDop.gebiedsmarkering">Punt</meta:user-defined>
    <meta:user-defined meta:name="DC.title">Verleende omgevingsvergunning regulier, de bestaande kozijnen vervangen en veranderen van indeling, Oliemolenweg te Meppel sectie H perceelnummer 1543 te Meppel</meta:user-defined>
    <meta:user-defined meta:name="DCTERMS.W3CDTF/DCTERMS.available">2023-07-18</meta:user-defined>
    <meta:user-defined meta:name="DCTERMS.W3CDTF/OVERHEIDop.jaargang">2023</meta:user-defined>
    <meta:user-defined meta:name="OVERHEIDop.publicationIssue">314366</meta:user-defined>
    <meta:user-defined meta:name="OVERHEIDop.GmbID/DC.identifier">gmb-2023-314366</meta:user-defined>
    <meta:user-defined meta:name="OVERHEIDop.versieInformatie"/>
  </office:meta>
</office:document-meta>
</file>