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appemeer, Rijksweg Oost 133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9 juni 2023 het bestemmingsplan Sappemeer, Rijksweg Oost 133 ongewijzigd heeft vastgesteld.</text:p>
            <text:p text:style-name="common-al">
            <text:span text:style-name="nadrukvet">Inhoud van het plan</text:span>
          </text:p>
            <text:p text:style-name="common-al">Het bestemmingsplan is bedoeld om de vestiging van het bedrijf Groen Infra B.V op het perceel Rijksweg Oost 133 te Sappemeer (naast Rijksweg Oost 137) mogelijk te maken. Dit is een bedrijf met activiteiten op het gebied van groenvoorziening, terreininrichting en kleinschalige opkweek. Als gebouwen worden een bedrijfsruimte en een bedrijfswoning mogelijk gemaakt. </text:p>
            <text:p text:style-name="common-al">
            <text:span text:style-name="nadrukvet">Het plan inzien</text:span>
          </text:p>
            <text:p text:style-name="common-al">Het bestemmingsplan met bijbehorende stukken en het raadsbesluit kunt u inzien van donderdag 20 juli 2023 tot en met donderdag 30 augustus 2023. Inzien kan op <text:a xlink:href="http://www.ruimtelijkeplannen.nl" xlink:type="simple">www.ruimtelijkeplannen.nl</text:a>, onder nummer NL.IMRO.1952.saprwoost133-va01 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plan (in</text:span>
            <text:span text:style-name="nadrukvet">stellen beroep</text:span>
            <text:span text:style-name="nadrukvet">)</text:span>
          </text:p>
            <text:p text:style-name="common-al">Van 20 juli 2023 tot en met 30 augustus 2023 kan beroep worden ingesteld. Een schriftelijk en gemotiveerd beroepschrift kunt u sturen naar:</text:p>
            <text:p text:style-name="common-al">Raad van State, Afdeling bestuursrechtspraak</text:p>
            <text:p text:style-name="common-al">Postbus 20019</text:p>
            <text:p text:style-name="common-al">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mijn.rechtspraak.nl/start/burger" xlink:type="simple">Externe link:mijn.rechtspraak.nl/start/burger</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common-al">
            <text:span text:style-name="nadrukvet">Besluit hogere waarden Wet geluidhinder</text:span>
          </text:p>
            <text:p text:style-name="common-al">Burgemeester en wethouders van Midden-Groningen hebben op 29 juni 2023 een hogere wegverkeerslawaai vastgesteld voor het hiervoor genoemde bestemmingsplan.</text:p>
            <text:p text:style-name="common-al">Het plangebied ligt binnen de bestaande geluidszone van de A7. Om het bestemmingsplan vast te kunnen stellen is een hogere waarde vastgesteld van maximaal 53dB.</text:p>
            <text:p text:style-name="common-al">
            <text:span text:style-name="nadrukvet">Het besluit inzien</text:span>
          </text:p>
            <text:p text:style-name="common-al">Het besluit kunt u inzien van donderdag 20 juli 2023 tot en met woensdag 30 augustus 2023. Inzien ka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besluit (instellen beroep)</text:span>
          </text:p>
            <text:p text:style-name="common-al">Vanaf vrijdag 21 juli 2023 kan gedurende zes weken beroep worden ingesteld door belanghebbenden</text:p>
            <text:p text:style-name="common-al">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In beroep gaan heeft geen schorsende werking, waardoor het besluit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3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saprwoost133-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appemeer, Rijksweg Oost 133 en besluit hogere waarden Wet geluidhinder</meta:user-defined>
    <meta:user-defined meta:name="DCTERMS.W3CDTF/DCTERMS.available">2023-07-18</meta:user-defined>
    <meta:user-defined meta:name="DCTERMS.W3CDTF/OVERHEIDop.jaargang">2023</meta:user-defined>
    <meta:user-defined meta:name="OVERHEIDop.publicationIssue">314365</meta:user-defined>
    <meta:user-defined meta:name="OVERHEIDop.GmbID/DC.identifier">gmb-2023-314365</meta:user-defined>
    <meta:user-defined meta:name="OVERHEIDop.versieInformatie"/>
  </office:meta>
</office:document-meta>
</file>