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geweigerde Omgevingsvergunning (regulier), Heereweg 128 in Schoorl, het plaatsen van zonnepanelen in een veldopstelling, verzenddatum 7 juli 2023 (Z23 1294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436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6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6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geweigerde Omgevingsvergunning (regulier), Heereweg 128 in Schoorl, het plaatsen van zonnepanelen in een veldopstelling, verzenddatum 7 juli 2023 (Z23 129483)</meta:user-defined>
    <meta:user-defined meta:name="DCTERMS.W3CDTF/DCTERMS.available">2023-07-21</meta:user-defined>
    <meta:user-defined meta:name="DCTERMS.W3CDTF/OVERHEIDop.jaargang">2023</meta:user-defined>
    <meta:user-defined meta:name="OVERHEIDop.publicationIssue">314364</meta:user-defined>
    <meta:user-defined meta:name="OVERHEIDop.GmbID/DC.identifier">gmb-2023-314364</meta:user-defined>
    <meta:user-defined meta:name="OVERHEIDop.versieInformatie"/>
  </office:meta>
</office:document-meta>
</file>