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verbreden van de dakkapel en het plaatsen van een extra dakkapel achterkant, Laagstraat 83, 5121 Z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breden van de dakkapel en het plaatsen van een extra dakkapel achterkant op het adres Laagstraat 83, 5121 ZE Rijen. Verzenddatum besluit 14-07-2023 (102927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436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278</meta:user-defined>
    <dc:language>nl</dc:language>
    <meta:user-defined meta:name="OVERHEIDop.locatietype/OVERHEIDop.gebiedsmarkering">Punt</meta:user-defined>
    <meta:user-defined meta:name="DC.title">Besluit omgevingsvergunning verleend, het verbreden van de dakkapel en het plaatsen van een extra dakkapel achterkant, Laagstraat 83, 5121 ZE Rijen</meta:user-defined>
    <meta:user-defined meta:name="DCTERMS.W3CDTF/DCTERMS.available">2023-07-18</meta:user-defined>
    <meta:user-defined meta:name="DCTERMS.W3CDTF/OVERHEIDop.jaargang">2023</meta:user-defined>
    <meta:user-defined meta:name="OVERHEIDop.publicationIssue">314361</meta:user-defined>
    <meta:user-defined meta:name="OVERHEIDop.GmbID/DC.identifier">gmb-2023-314361</meta:user-defined>
    <meta:user-defined meta:name="OVERHEIDop.versieInformatie"/>
  </office:meta>
</office:document-meta>
</file>