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Boswinkel plaza t.h.v. Straatsburg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een besluit genomen op de aanvraag met zaaknummer V-2023-2908 voor een integrale evenementenvergunning : het organiseren van een buurtcamping op 25 tot en met 27 augustus 2023, op locatie Boswinkel plaza t.h.v. Straatsburglaan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435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5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5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Boswinkel plaza t.h.v. Straatsburglaan 10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4359</meta:user-defined>
    <meta:user-defined meta:name="OVERHEIDop.GmbID/DC.identifier">gmb-2023-314359</meta:user-defined>
    <meta:user-defined meta:name="OVERHEIDop.versieInformatie"/>
  </office:meta>
</office:document-meta>
</file>