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9 in Schoorl, het kappen van een esdoorn met herplant, verzenddatum 13 juli 2023 (Z23 134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5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Gerbrandtslaan 19 in Schoorl, het kappen van een esdoorn met herplant, verzenddatum 13 juli 2023 (Z23 134036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355</meta:user-defined>
    <meta:user-defined meta:name="OVERHEIDop.GmbID/DC.identifier">gmb-2023-314355</meta:user-defined>
    <meta:user-defined meta:name="OVERHEIDop.versieInformatie"/>
  </office:meta>
</office:document-meta>
</file>