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rançoise van Luxemburglaan 9 in Egmond aan den Hoef, het kappen van een kastanje, verzenddatum 13 juli 2023 (Z23 13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Françoise van Luxemburglaan 9 in Egmond aan den Hoef, het kappen van een kastanje, verzenddatum 13 juli 2023 (Z23 133496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352</meta:user-defined>
    <meta:user-defined meta:name="OVERHEIDop.GmbID/DC.identifier">gmb-2023-314352</meta:user-defined>
    <meta:user-defined meta:name="OVERHEIDop.versieInformatie"/>
  </office:meta>
</office:document-meta>
</file>