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zonnepanelen op het dak van de woning aan  Bellinkstraat 16,  4331 G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366378</text:span>
          </text:p>
            <text:p text:style-name="common-al">Het college van burgemeester en wethouders van de gemeente Middelburg heeft de volgende omgevingsvergunning geweigerd (de datum van bekendmaking is eerst genoemd):</text:p>
            <text:p text:style-name="common-al">
            <text:span text:style-name="nadrukvet">12</text:span>
            <text:span text:style-name="nadrukvet"> januari 2023,</text:span> <text:span text:style-name="nadrukvet">Bellinkstraat</text:span><text:span text:style-name="nadrukvet"> 16</text:span><text:span text:style-name="nadrukvet"> te Middelburg voor het plaatsen van </text:span><text:span text:style-name="nadrukvet">zonnepanelen op het dak van de woning.</text:spa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span text:style-name="nadrukondlijn">.</text:span></text:p>
            <text:p text:style-name="common-al">
            <text:span text:style-name="nadrukvet">Inwerkingtreding en voorlopige voorziening</text:span>
          </text:p>
            <text:p text:style-name="last-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zonnepanelen op het dak van de woning aan  Bellinkstraat 16,  4331 GW Middelburg</meta:user-defined>
    <meta:user-defined meta:name="DCTERMS.W3CDTF/DCTERMS.available">2023-01-25</meta:user-defined>
    <meta:user-defined meta:name="DCTERMS.W3CDTF/OVERHEIDop.jaargang">2023</meta:user-defined>
    <meta:user-defined meta:name="OVERHEIDop.publicationIssue">31435</meta:user-defined>
    <meta:user-defined meta:name="OVERHEIDop.GmbID/DC.identifier">gmb-2023-31435</meta:user-defined>
    <meta:user-defined meta:name="OVERHEIDop.versieInformatie"/>
  </office:meta>
</office:document-meta>
</file>