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maken trapsparing en plaatsen van trap en binnenwand, Generaal Horrocksstraat 21 5623GA Eindhoven, Generaal Horrocksstraat 19 5623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013 </text:p>
            <text:p text:style-name="common-al"> Omschrijving: maken trapsparing en plaatsen van trap en binnenwa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Horrocksstraat 21 5623GA Eindhoven</text:p>
              </text:list-item>
              <text:list-item text:style-override="id1-3-2-1-1-5-2">
                <text:number>-</text:number>
                <text:p text:style-name="al"/>
                <text:p text:style-name="al">Generaal Horrocksstraat 19 5623GA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4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01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349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4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4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013</meta:user-defined>
    <meta:user-defined meta:name="DCTERMS.abstract">maken trapsparing en plaatsen van trap en binnenw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maken trapsparing en plaatsen van trap en binnenwand, Generaal Horrocksstraat 21 5623GA Eindhoven, Generaal Horrocksstraat 19 5623GA Eindhov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349</meta:user-defined>
    <meta:user-defined meta:name="OVERHEIDop.GmbID/DC.identifier">gmb-2023-314349</meta:user-defined>
    <meta:user-defined meta:name="OVERHEIDop.versieInformatie"/>
  </office:meta>
</office:document-meta>
</file>