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56 in Schoorl, het verbouwen en wijzigen van het exterieur van een bestaande woning, verzenddatum 10 juli 2023 (Z23 130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34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4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4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uinweg 56 in Schoorl, het verbouwen en wijzigen van het exterieur van een bestaande woning, verzenddatum 10 juli 2023 (Z23 130411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348</meta:user-defined>
    <meta:user-defined meta:name="OVERHEIDop.GmbID/DC.identifier">gmb-2023-314348</meta:user-defined>
    <meta:user-defined meta:name="OVERHEIDop.versieInformatie"/>
  </office:meta>
</office:document-meta>
</file>