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geersstraat 13-15,  4331 JM Midde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 (tussen haakjes staat de datum van verzending):</text:p>
            <text:p text:style-name="common-al">
            <text:span text:style-name="nadrukvet">Segeers</text:span>
            <text:span text:style-name="nadrukvet">s</text:span>
            <text:span text:style-name="nadrukvet">traat 13-15: voor het exploiteren van de openbare inrichting Wooncafé (18-01)</text:span>
            <text:span text:style-name="nadrukvet">.</text:span>
            <text:span text:style-name="nadrukvet"/>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melding</meta:user-defined>
    <dc:language>nl</dc:language>
    <meta:user-defined meta:name="OVERHEIDop.locatietype/OVERHEIDop.gebiedsmarkering">Adres</meta:user-defined>
    <meta:user-defined meta:name="DC.title">VERLEENDE EXPLOITATIEVERGUNNING, Segeersstraat 13-15,  4331 JM Middelburg</meta:user-defined>
    <meta:user-defined meta:name="DCTERMS.W3CDTF/DCTERMS.available">2023-01-25</meta:user-defined>
    <meta:user-defined meta:name="DCTERMS.W3CDTF/OVERHEIDop.jaargang">2023</meta:user-defined>
    <meta:user-defined meta:name="OVERHEIDop.publicationIssue">31433</meta:user-defined>
    <meta:user-defined meta:name="OVERHEIDop.GmbID/DC.identifier">gmb-2023-31433</meta:user-defined>
    <meta:user-defined meta:name="OVERHEIDop.versieInformatie"/>
  </office:meta>
</office:document-meta>
</file>