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in omgevingsvergunning m.b.t. brandveiligheid aan de J.V. Sprengerlaan 5,  4335 S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426837</text:span></text:p>
            <text:p text:style-name="common-al">Burgemeester en wethouders van de gemeente Middelburg hebben een aanvraag voor een uitgebreide omgevingsvergunning ontvangen. De vergunning is aangevraagd voor <text:span text:style-name="nadrukvet">een wijziging in omgevingsvergunning m.b.t. brandveiligheid</text:span> aan <text:span text:style-name="nadrukvet">J.V. Sprengerlaan 5 te Middelburg.</text:span></text:p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9 januari 2023.</text:span></text:p>
            <text:p text:style-name="common-al">
            <text:span text:style-name="nadrukvet"/>Zij neemt daarover waarschijnlijk vóór <text:span text:style-name="nadrukvet">10 juli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wijziging in omgevingsvergunning m.b.t. brandveiligheid aan de J.V. Sprengerlaan 5,  4335 SJ 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32</meta:user-defined>
    <meta:user-defined meta:name="OVERHEIDop.GmbID/DC.identifier">gmb-2023-31432</meta:user-defined>
    <meta:user-defined meta:name="OVERHEIDop.versieInformatie"/>
  </office:meta>
</office:document-meta>
</file>