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ozendaal t/m het Brouwerijplein (Roomveld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827 voor een integrale evenementenvergunning : het houden van een rommelmarkt  d.d. 2 september 2023, op locatie het Rozendaal t/m het Brouwerijplein (Roomveldj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t Rozendaal t/m het Brouwerijplein (Roomveldje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315</meta:user-defined>
    <meta:user-defined meta:name="OVERHEIDop.GmbID/DC.identifier">gmb-2023-314315</meta:user-defined>
    <meta:user-defined meta:name="OVERHEIDop.versieInformatie"/>
  </office:meta>
</office:document-meta>
</file>