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Dorpsstraat 23 in Bergen (NH), het brandveilig gebruiken van het pand, (WABO2001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17 juli 2023 zes weken ter inzage. Tijdens deze termijn kan een ieder hierover zijn zienswijze indienen bij de gemeente.</text:p>
            <text:p text:style-name="common-al">Het besluit met bijlagen is digitaal te raadplegen via: <text:a xlink:href="https://www.bergen-nh.nl/hotelmarijke" xlink:type="simple">https://www.bergen-nh.nl/hotelmarijke</text:a></text:p>
            <text:p text:style-name="common-al">Het ontwerpbesluit is ook op afspraak in te zien in het gemeentehuis.</text:p>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001898.</text:p>
            <text:p text:style-name="last-al">Wij verzoeken u als onderwerp te vermelden ‘zienswijze op ontwerpbesluit Dorpsstraat 23 in Bergen (NH)<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30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0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0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Bergen, ontwerpbesluit - Omgevingsvergunning (uitgebreide procedure), Dorpsstraat 23 in Bergen (NH), het brandveilig gebruiken van het pand, (WABO2001898)</meta:user-defined>
    <meta:user-defined meta:name="DCTERMS.W3CDTF/DCTERMS.available">2023-07-21</meta:user-defined>
    <meta:user-defined meta:name="DCTERMS.W3CDTF/OVERHEIDop.jaargang">2023</meta:user-defined>
    <meta:user-defined meta:name="OVERHEIDop.publicationIssue">314308</meta:user-defined>
    <meta:user-defined meta:name="OVERHEIDop.GmbID/DC.identifier">gmb-2023-314308</meta:user-defined>
    <meta:user-defined meta:name="OVERHEIDop.versieInformatie"/>
  </office:meta>
</office:document-meta>
</file>