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steigers en een lift, Kruisstraat 62C-DEF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65 </text:p>
            <text:p text:style-name="common-al"> Omschrijving: plaatsen van 3 steigers en een 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2C-DEF 5612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0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65</meta:user-defined>
    <meta:user-defined meta:name="DCTERMS.abstract">plaatsen van 3 steigers en een lift</meta:user-defined>
    <dc:language>nl</dc:language>
    <meta:user-defined meta:name="OVERHEIDop.locatietype/OVERHEIDop.gebiedsmarkering">Punt</meta:user-defined>
    <meta:user-defined meta:name="DC.title">Besluit op aanvraag: plaatsen van 3 steigers en een lift, Kruisstraat 62C-DEF 5612CJ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06</meta:user-defined>
    <meta:user-defined meta:name="OVERHEIDop.GmbID/DC.identifier">gmb-2023-314306</meta:user-defined>
    <meta:user-defined meta:name="OVERHEIDop.versieInformatie"/>
  </office:meta>
</office:document-meta>
</file>