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9 in Bergen (NH), het kappen van 6 bomen op het achtererf, verzenddatum 10 juli 2023 (Z23 131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30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0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0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erweg 9 in Bergen (NH), het kappen van 6 bomen op het achtererf, verzenddatum 10 juli 2023 (Z23 131738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305</meta:user-defined>
    <meta:user-defined meta:name="OVERHEIDop.GmbID/DC.identifier">gmb-2023-314305</meta:user-defined>
    <meta:user-defined meta:name="OVERHEIDop.versieInformatie"/>
  </office:meta>
</office:document-meta>
</file>