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3-120605 - Gemeente Stadskanaal - Aanvraag omgevingsvergunning (reguliere procedure) voor het vellen van houtopstanden, Sparrenhage 30 in Stadskanaal (boom staat op gemeentegrond naast genoemd adr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6 juli 2023 de volgende aanvraag voor een omgevingsvergunning op grond van de Wet algemene bepalingen omgevingsrecht (Wabo), ontvangen:</text:p>
            <text:p text:style-name="common-al">Sparrenhage 30 in Stadskanaal, het vellen van houtopstanden.</text:p>
            <text:p text:style-name="common-al">Tegen ingekomen aanvragen kan geen bezwaar worden ingediend. Deze publicatie betreft slechts een wettelijk verplichte kennisgeving.</text:p>
            <text:p text:style-name="common-al">U heeft nog vragen?</text:p>
            <text:p text:style-name="common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1430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0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0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3-120605 </meta:user-defined>
    <dc:language>nl</dc:language>
    <meta:user-defined meta:name="OVERHEIDop.locatietype/OVERHEIDop.gebiedsmarkering">Adres</meta:user-defined>
    <meta:user-defined meta:name="DC.title">Z-23-120605 - Gemeente Stadskanaal - Aanvraag omgevingsvergunning (reguliere procedure) voor het vellen van houtopstanden, Sparrenhage 30 in Stadskanaal (boom staat op gemeentegrond naast genoemd adres)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302</meta:user-defined>
    <meta:user-defined meta:name="OVERHEIDop.GmbID/DC.identifier">gmb-2023-314302</meta:user-defined>
    <meta:user-defined meta:name="OVERHEIDop.versieInformatie"/>
  </office:meta>
</office:document-meta>
</file>