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16 in Bergen (NH), het gewijzigd uitvoeren van een eerder verleende vergunning voor de verbouw van een woning, verzenddatum 13 juli 2023 (Z23 128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29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uerweg 16 in Bergen (NH), het gewijzigd uitvoeren van een eerder verleende vergunning voor de verbouw van een woning, verzenddatum 13 juli 2023 (Z23 128008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4298</meta:user-defined>
    <meta:user-defined meta:name="OVERHEIDop.GmbID/DC.identifier">gmb-2023-314298</meta:user-defined>
    <meta:user-defined meta:name="OVERHEIDop.versieInformatie"/>
  </office:meta>
</office:document-meta>
</file>