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onttrekking aan de openbaarheid van een gedeelte van de weg ‘Diepenbroek’ te Ge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het bepaalde in artikelen 4 en 9 van de Wegenwet;</text:p>
              </text:list-item>
              <text:list-item text:style-override="id1-3-2-1-1-4-2">
                <text:number>•</text:number>
                <text:p text:style-name="al">artikel 160, eerste lid aanhef en onder b van de Gemeentewet;</text:p>
              </text:list-item>
            </text:list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•</text:number>
                <text:p text:style-name="al">het weggedeelte waarop dit besluit betrekking heeft nader gespecificeerd is in bijgevoegde situatietekening;</text:p>
              </text:list-item>
              <text:list-item text:style-override="id1-3-2-1-1-8-2">
                <text:number>•</text:number>
                <text:p text:style-name="al">dit weggedeelte onderdeel is van de weg ‘Diepenbroek´, en onderdeel is van het perceel kadastraal bekend als MCG00P 274;</text:p>
              </text:list-item>
              <text:list-item text:style-override="id1-3-2-1-1-8-3">
                <text:number>•</text:number>
                <text:p text:style-name="al">in het kader van een zienswijze op ontwerpbestemmingsplan ´Buitengebied Sint-Michielsgestel, 3e actualisatie’, ambtshalve de vigerende bestemming ‘Verkeer – Zandpad’ wijzigt naar ‘Agrarisch met waarden – Landschapswaarden’;</text:p>
              </text:list-item>
              <text:list-item text:style-override="id1-3-2-1-1-8-4">
                <text:number>•</text:number>
                <text:p text:style-name="al">het weggedeelte gelegen op het perceel kadastraal bekend als MCG00P 274 ook in eigendom is van de huidige perceeleigenaar en ook niet openbaar is;</text:p>
              </text:list-item>
              <text:list-item text:style-override="id1-3-2-1-1-8-5">
                <text:number>•</text:number>
                <text:p text:style-name="al">het een verharde inrit betreft, zoals ook vergund door de gemeente Sint-Michielsgestel; </text:p>
              </text:list-item>
              <text:list-item text:style-override="id1-3-2-1-1-8-6">
                <text:number>•</text:number>
                <text:p text:style-name="al">de weg ‘Diepenbroek’ vanaf perceel MCG00P 274 geen publieke functie meer heeft omdat het een doodlopend weggedeelte betreft;</text:p>
              </text:list-item>
              <text:list-item text:style-override="id1-3-2-1-1-8-7">
                <text:number>•</text:number>
                <text:p text:style-name="al">het aanliggende pand Diepenbroek 2 bereikbaar is via een eigen inrit op kadastraal perceel;</text:p>
              </text:list-item>
              <text:list-item text:style-override="id1-3-2-1-1-8-8">
                <text:number>•</text:number>
                <text:p text:style-name="al">gezien het bovenstaande er overwegende redenen bestaan om tot onttrekking van een deel van de Diepenbroek over te gaan en het algemeen belang zich hiertegen niet verzet.</text:p>
              </text:list-item>
            </text:list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weggedeelte zoals gespecificeerd op bijgevoegde situatietekening te onttrekken aan de openbaarhei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29 jun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Sint-Michielsgest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D.S.J. Thiss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28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DC.source">Wegenwet]|[1.0:c:BWBR0001948&amp;g=2023-05-01</meta:user-defined>
    <dc:language>nl</dc:language>
    <meta:user-defined meta:name="OVERHEIDop.locatietype/OVERHEIDop.gebiedsmarkering">Weg</meta:user-defined>
    <meta:user-defined meta:name="DC.title">Rectificatie: Besluit onttrekking aan de openbaarheid van een gedeelte van de weg ‘Diepenbroek’ te Gemonde</meta:user-defined>
    <meta:user-defined meta:name="DCTERMS.W3CDTF/DCTERMS.available">2023-07-18</meta:user-defined>
    <meta:user-defined meta:name="OVERHEIDop.externeBijlage">Situatietekening onttrekkingsgebied|exb-2023-35213</meta:user-defined>
    <meta:user-defined meta:name="DCTERMS.W3CDTF/OVERHEIDop.jaargang">2023</meta:user-defined>
    <meta:user-defined meta:name="OVERHEIDop.publicationIssue">314287</meta:user-defined>
    <meta:user-defined meta:name="OVERHEIDop.GmbID/DC.identifier">gmb-2023-314287</meta:user-defined>
    <meta:user-defined meta:name="OVERHEIDop.versieInformatie"/>
  </office:meta>
</office:document-meta>
</file>