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van een webshop vanuit huis aan Meanderhof 187,  4337 GS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2808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openen van een webshop vanuit huis</text:span><text:span text:style-name="nadrukvet"/>aan <text:span text:style-name="nadrukvet">Meanderhof 18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enen van een webshop vanuit huis aan Meanderhof 187,  4337 GS Middelburg</meta:user-defined>
    <meta:user-defined meta:name="DCTERMS.W3CDTF/DCTERMS.available">2023-01-25</meta:user-defined>
    <meta:user-defined meta:name="DCTERMS.W3CDTF/OVERHEIDop.jaargang">2023</meta:user-defined>
    <meta:user-defined meta:name="OVERHEIDop.publicationIssue">31428</meta:user-defined>
    <meta:user-defined meta:name="OVERHEIDop.GmbID/DC.identifier">gmb-2023-31428</meta:user-defined>
    <meta:user-defined meta:name="OVERHEIDop.versieInformatie"/>
  </office:meta>
</office:document-meta>
</file>