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ookontheffing kampvuur bij Blokhut de Spil Vessem 2023 (t/m 2027) aan Kerkberg 3 5512A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3 een vergunning APV-Bijzondere wet verleend. De gemeente geeft hiermee toestemming voor een stookontheffing kampvuur bij Blokhut de Spil Vessem 2023 (t/m 2027) aan Kerkberg 3 5512AD Vessem. Het kenmerk van de gemeente voor deze zaak is 077033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27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330</meta:user-defined>
    <meta:user-defined meta:name="DCTERMS.abstract">stookontheffing kampvuur bij Blokhut de Spil Vessem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stookontheffing kampvuur bij Blokhut de Spil Vessem 2023 (t/m 2027) aan Kerkberg 3 5512AD Vessem</meta:user-defined>
    <meta:user-defined meta:name="DCTERMS.W3CDTF/DCTERMS.available">2023-07-18</meta:user-defined>
    <meta:user-defined meta:name="DCTERMS.W3CDTF/OVERHEIDop.jaargang">2023</meta:user-defined>
    <meta:user-defined meta:name="OVERHEIDop.publicationIssue">314273</meta:user-defined>
    <meta:user-defined meta:name="OVERHEIDop.GmbID/DC.identifier">gmb-2023-314273</meta:user-defined>
    <meta:user-defined meta:name="OVERHEIDop.versieInformatie"/>
  </office:meta>
</office:document-meta>
</file>