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genboogfestival 2023 op 26 augustus 2023 aan Raadhuisplein en Marktplein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10 juli 2023, <text:span text:style-name="nadrukvet">Raadhuisplein en Marktplein,</text:span> Regenboogfestival 2023 op 26 augustus 2023 (350704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14268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26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26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0704-202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Regenboogfestival 2023 op 26 augustus 2023 aan Raadhuisplein en Marktplein te Emm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268</meta:user-defined>
    <meta:user-defined meta:name="OVERHEIDop.GmbID/DC.identifier">gmb-2023-314268</meta:user-defined>
    <meta:user-defined meta:name="OVERHEIDop.versieInformatie"/>
  </office:meta>
</office:document-meta>
</file>