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Jacobsrietweg 182 (Het Rutbeek)</text:span>
            <text:span text:style-name="nadrukvet">,</text:span> (0153Z2023032100008): VERL het organiseren van een introductiekamp van 18 t/m 22 september 2023 (ingediend d.d. 20-03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26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32100008</meta:user-defined>
    <meta:user-defined meta:name="DCTERMS.abstract">2023-09-18 en 2023-09-22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62</meta:user-defined>
    <meta:user-defined meta:name="OVERHEIDop.GmbID/DC.identifier">gmb-2023-314262</meta:user-defined>
    <meta:user-defined meta:name="OVERHEIDop.versieInformatie"/>
  </office:meta>
</office:document-meta>
</file>