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oertocht De Gouden Pijl op 30 juli 2023 aan diverse straten door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1 juli 2023, <text:span text:style-name="nadrukvet">Diverse straten door de gemeente Emmen,</text:span> Toertocht De Gouden Pijl op 30 juli 2023 (21520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25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208-2023</meta:user-defined>
    <dc:language>nl</dc:language>
    <meta:user-defined meta:name="OVERHEIDop.locatietype/OVERHEIDop.gebiedsmarkering">Gemeente</meta:user-defined>
    <meta:user-defined meta:name="DC.title">Toestemming voor de Toertocht De Gouden Pijl op 30 juli 2023 aan diverse straten door de gemeen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51</meta:user-defined>
    <meta:user-defined meta:name="OVERHEIDop.GmbID/DC.identifier">gmb-2023-314251</meta:user-defined>
    <meta:user-defined meta:name="OVERHEIDop.versieInformatie"/>
  </office:meta>
</office:document-meta>
</file>