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nkelglas door vacuümglas in de voorgevel op de begane grond aan Korendijk 58,  4331 HP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09581</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vangen van enkelglas</text:span><text:span text:style-name="nadrukvet"> door vacuümglas i</text:span><text:span text:style-name="nadrukvet">n de voorgevel op de begane grond</text:span> aan <text:span text:style-name="nadrukvet">Korendijk 58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6 februar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42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nkelglas door vacuümglas in de voorgevel op de begane grond aan Korendijk 58,  4331 HP Middelburg</meta:user-defined>
    <meta:user-defined meta:name="DCTERMS.W3CDTF/DCTERMS.available">2023-01-25</meta:user-defined>
    <meta:user-defined meta:name="DCTERMS.W3CDTF/OVERHEIDop.jaargang">2023</meta:user-defined>
    <meta:user-defined meta:name="OVERHEIDop.publicationIssue">31425</meta:user-defined>
    <meta:user-defined meta:name="OVERHEIDop.GmbID/DC.identifier">gmb-2023-31425</meta:user-defined>
    <meta:user-defined meta:name="OVERHEIDop.versieInformatie"/>
  </office:meta>
</office:document-meta>
</file>