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spoedplein bij ziekenhuis Nij Smellinghe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het realiseren van een spoedplein bij ziekenhuis Nij Smellinghe, ontvangen: 13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2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Compagnonsplein 1, 9202NN Drachten, het realiseren van een spoedplein bij ziekenhuis Nij Smellinghe, ontvangen: 13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spoedplein bij ziekenhuis Nij Smellinghe - Compagnonsplein 1, 9202NN Dracht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45</meta:user-defined>
    <meta:user-defined meta:name="OVERHEIDop.GmbID/DC.identifier">gmb-2023-314245</meta:user-defined>
    <meta:user-defined meta:name="OVERHEIDop.versieInformatie"/>
  </office:meta>
</office:document-meta>
</file>