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mei 2023</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erordening nadeelcompensatie gemeente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schadevergoeding indient op grond van artikel 15.1 van de Omgevingswet of artikel 4:126 van de Algemene wet bestuursrecht;</text:p>
              </text:list-item>
              <text:list-item text:style-override="id1-3-2-2-1-3-2">
                <text:number>b.</text:number>
                <text:p text:style-name="al">adviescommissie: een door het bestuursorgaan aan te wijzen commissie, bestaande uit een of meer adviseurs, die belast is met de advisering over de aanvraag om schadevergoeding; </text:p>
              </text:list-item>
              <text:list-item text:style-override="id1-3-2-2-1-3-3">
                <text:number>c.</text:number>
                <text:p text:style-name="al">bestuursorgaan: de raad, het college van burgemeester en wethouders of de burgemeester van de gemeente;</text:p>
              </text:list-item>
              <text:list-item text:style-override="id1-3-2-2-1-3-4">
                <text:number>d.</text:number>
                <text:p text:style-name="al">gemeente: gemeente Haarlemmermeer;</text:p>
              </text:list-item>
              <text:list-item text:style-override="id1-3-2-2-1-3-5">
                <text:number>e.</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3-6">
                <text:number>f.</text:number>
                <text:p text:style-name="al">netbeheerder: eigenaar of beheerder van een leiding die conform een vergunning is aangelegd.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In afwijking van het eerste lid worden aanvragen om schadevergoeding als bedoeld in artikel 3, eerste lid inhoudelijk behandeld conform de nadere regels als bedoeld in artikel 3, tweede lid. </text:p>
              </text:list-item>
            </text:list>
          </text:section>
          <text:section text:name="artikel_id1-3-2-2-3" text:style-name="artikel">
            <text:p text:style-name="artikel_kop_titel"><text:span text:style-name="artikel_kop_label">Artikel</text:span> <text:span text:style-name="artikel_kop_nr">3.</text:span> Kabels en leidingen</text:p>
            <text:list text:style-name="id1-3-2-2-3-2">
              <text:list-item text:style-override="id1-3-2-2-3-2">
                <text:number>1.</text:number>
                <text:p text:style-name="al">Het college kent een netbeheerder die, als gevolg van de uitoefening door het college van zijn publiekrechtelijke bevoegdheid of taak dan wel als gevolg van de oprichting van gebouwen of de uitvoering van werken door de gemeente, de technische noodzaak heeft een conform vergunning aangelegde leiding te verleggen en hierdoor schade lijdt of zal lijden, op verzoek een vergoeding toe. </text:p>
              </text:list-item>
              <text:list-item text:style-override="id1-3-2-2-3-3">
                <text:number>2.</text:number>
                <text:p text:style-name="al">Het college stelt nadere regels met betrekking tot de aanspraak op vergoeding als bedoeld in het eerste lid. Daarin worden in ieder geval regels gegeven over:</text:p>
                <text:list text:style-name="id1-3-2-2-3-3-3">
                  <text:list-item text:style-override="id1-3-2-2-3-3-3-1">
                    <text:number>a.</text:number>
                    <text:p text:style-name="al">de bepaling van de hoogte van de vergoeding;</text:p>
                  </text:list-item>
                  <text:list-item text:style-override="id1-3-2-2-3-3-3-2">
                    <text:number>b.</text:number>
                    <text:p text:style-name="al">de kosten die voor vergoeding in aanmerking komen; en</text:p>
                  </text:list-item>
                  <text:list-item text:style-override="id1-3-2-2-3-3-3-3">
                    <text:number>c.</text:number>
                    <text:p text:style-name="al">de procedure om in aanmerking te komen voor vergoeding.</text:p>
                  </text:list-item>
                </text:list>
              </text:list-item>
            </text:list>
          </text:section>
          <text:section text:name="artikel_id1-3-2-2-4" text:style-name="artikel">
            <text:p text:style-name="artikel_kop_titel"><text:span text:style-name="artikel_kop_label">Artikel</text:span> <text:span text:style-name="artikel_kop_nr">4.</text:span> Heffen recht</text:p>
            <text:p text:style-name="al">Voor het in behandeling nemen van de aanvraag om schadevergoeding wordt een recht van € 500 gehev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ger van schadevergoeding maakt gebruik van een door het college van burgemeester en wethouders vastgesteld (elektronisch) formulier.</text:p>
              </text:list-item>
              <text:list-item text:style-override="id1-3-2-2-5-3">
                <text:number>2.</text:number>
                <text:p text:style-name="al">In aanvulling op artikel 4:127 van de Algemene wet bestuursrecht bevat een aanvraag mede:</text:p>
                <text:list text:style-name="id1-3-2-2-5-3-3">
                  <text:list-item text:style-override="id1-3-2-2-5-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5-3-3-2">
                    <text:number>b.</text:number>
                    <text:p text:style-name="al">als het schade betreft wegens gederfde huurinkomsten: een afschrift van de huurovereenkomst of gebruiksovereenkomst en een eigendomsakte.</text:p>
                  </text:list-item>
                </text:list>
              </text:list-item>
            </text:list>
          </text:section>
          <text:section text:name="artikel_id1-3-2-2-6" text:style-name="artikel">
            <text:p text:style-name="artikel_kop_titel"><text:span text:style-name="artikel_kop_label">Artikel</text:span> <text:span text:style-name="artikel_kop_nr">6.</text:span> Inschakelen adviescommissie</text:p>
            <text:list text:style-name="id1-3-2-2-6-2">
              <text:list-item text:style-override="id1-3-2-2-6-2">
                <text:number>1.</text:number>
                <text:p text:style-name="al">Het bestuursorgaan wint slechts advies in bij een adviescommissie als dit naar zijn oordeel noodzakelijk is om op de aanvraag om schadevergoeding te kunnen beslissen.</text:p>
              </text:list-item>
              <text:list-item text:style-override="id1-3-2-2-6-3">
                <text:number>2.</text:number>
                <text:p text:style-name="al">Advies als bedoeld in het eerste lid, wordt in ieder geval niet ingewonnen als:</text:p>
                <text:list text:style-name="id1-3-2-2-6-3-3">
                  <text:list-item text:style-override="id1-3-2-2-6-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3-3-2">
                    <text:number>b.</text:number>
                    <text:p text:style-name="al">de schade kennelijk niet kan worden toegerekend aan een door het bestuursorgaan genomen besluit of verrichte handeling;</text:p>
                  </text:list-item>
                  <text:list-item text:style-override="id1-3-2-2-6-3-3-3">
                    <text:number>c.</text:number>
                    <text:p text:style-name="al">naar het oordeel van het bestuursorgaan in de gemeentelijke organisatie voldoende deskundigheid voor de beoordeling van de aanvraag aanwezig is.</text:p>
                  </text:list-item>
                </text:list>
              </text:list-item>
              <text:list-item text:style-override="id1-3-2-2-6-4">
                <text:number>3.</text:number>
                <text:p text:style-name="al">Een adviescommissie bestaat uit een of meer adviseurs. Bij een adviescommissie bestaande uit meerdere adviseurs wijst de commissie uit haar midden een voorzitter aan. </text:p>
              </text:list-item>
              <text:list-item text:style-override="id1-3-2-2-6-5">
                <text:number>4.</text:number>
                <text:p text:style-name="al">Een adviescommissie kan worden benoemd als:</text:p>
                <text:list text:style-name="id1-3-2-2-6-5-3">
                  <text:list-item text:style-override="id1-3-2-2-6-5-3-1">
                    <text:number>a.</text:number>
                    <text:p text:style-name="al">vaste adviescommissie, benoemd door het college van burgemeester en wethouders voor een termijn van maximaal vier jaar met de mogelijkheid tot herbenoeming voor maximaal vier jaar, of</text:p>
                  </text:list-item>
                  <text:list-item text:style-override="id1-3-2-2-6-5-3-2">
                    <text:number>b.</text:number>
                    <text:p text:style-name="al">tijdelijke adviescommissie voor advisering met betrekking tot een of meer aanvragen, door het bestuursorgaan dat de aanvragen behandelt.</text:p>
                  </text:list-item>
                </text:list>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escommissie, dan stelt het bestuursorgaan de aanvrager en belanghebbenden daarvan op de hoogte.</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text:p>
                      </text:list-item>
                      <text:list-item text:style-override="id1-3-2-2-7-3-3-2-3-2">
                        <text:number>2°.</text:number>
                        <text:p text:style-name="al">de schadevergoeding voldoende op een andere manier is verzekerd.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rkwijze adviescommissie </text:p>
            <text:list text:style-name="id1-3-2-2-8-2">
              <text:list-item text:style-override="id1-3-2-2-8-2">
                <text:number>1.</text:number>
                <text:p text:style-name="al">De adviescommissie stelt de aanvrager en derde-belanghebbenden in de gelegenheid schriftelijk of mondeling een toelichting te geven over de aanvraag. Van de mondelinge toelichting door de aanvrager en derde-belanghebbenden stelt de adviescommissie een verslag op dat onderdeel vormt van het uit te brengen advies. </text:p>
              </text:list-item>
              <text:list-item text:style-override="id1-3-2-2-8-3">
                <text:number>2.</text:number>
                <text:p text:style-name="al">Als dat voor het uitbrengen van het advies nodig is, dan bezichtigt de adviescommissie de situatie ter plaatse. De adviescommissie bepaalt de datum en het tijdstip waarop de bezichtiging plaatsvindt en stelt een verslag op dat onderdeel vormt van het uit te brengen advies. </text:p>
              </text:list-item>
              <text:list-item text:style-override="id1-3-2-2-8-4">
                <text:number>3.</text:number>
                <text:p text:style-name="al">Alvorens een advies uit te brengen, zendt de adviescommissie binnen zestien weken na dagtekening van de opdracht tot advisering een conceptadvies aan het bestuursorgaan, aan de aanvrager en aan derde-belanghebbenden. De adviescommissie kan deze termijn onder opgaaf van redenen met ten hoogste vier weken verlengen.</text:p>
              </text:list-item>
              <text:list-item text:style-override="id1-3-2-2-8-5">
                <text:number>4.</text:number>
                <text:p text:style-name="al">De aanvrager, het bestuursorgaan en derde-belanghebbenden worden in de gelegenheid gesteld om binnen vier weken na de toezending van het conceptadvies schriftelijk hierop te reageren.</text:p>
              </text:list-item>
              <text:list-item text:style-override="id1-3-2-2-8-6">
                <text:number>5.</text:number>
                <text:p text:style-name="al">In het geval tijdig reacties zijn ingediend, brengt de adviescommissie binnen vier weken na het verstrijken van de in het vierde lid bedoelde termijn een advies uit aan het bestuursorgaan, waarbij de betreffende reacties zijn betrokken.</text:p>
              </text:list-item>
              <text:list-item text:style-override="id1-3-2-2-8-7">
                <text:number>6.</text:number>
                <text:p text:style-name="al">In het geval geen of niet tijdig reacties zijn ingediend, brengt de adviescommissie binnen twee weken na het verstrijken van de in het vierde lid bedoelde termijn een advies uit aan het bestuursorgaan.</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10" text:style-name="artikel">
            <text:p text:style-name="artikel_kop_titel"><text:span text:style-name="artikel_kop_label">Artikel</text:span> <text:span text:style-name="artikel_kop_nr">10.</text:span> Intrekking oude regeling</text:p>
            <text:p text:style-name="al">De ‘Procedureverordening voor advisering tegemoetkoming in planschade 2008’ wordt ingetrokken, met dien verstande dat zij van toepassing blijft op aanvragen om tegemoetkoming in planschade die zijn ingediend voor de inwerkingtreding van de Verordening nadeelcompensatie gemeente Haarlemmermeer.</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inwerkingtreding van de Omgevingswet.</text:p>
              </text:list-item>
              <text:list-item text:style-override="id1-3-2-2-11-3">
                <text:number>2.</text:number>
                <text:p text:style-name="al">Deze verordening wordt aangehaald als: Verordening nadeelcompensatie gemeente Haarlemmermeer 2024.</text:p>
              </text:list-item>
            </text:list>
          </text:section>
        </text:section>
        <text:section text:name="regeling-sluiting_id1-3-2-3" text:style-name="regeling-sluiting">
          <text:section text:name="ondertekening_id1-3-2-3-1">
            <text:p><text:span text:style-name="functie">Aldus vastgesteld in de openbare raadsvergadering van 22 juni 2023.</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 </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1 januari 2024 treedt de nadeelcompensatieregeling van titel 4.5 van de Algemene wet bestuursrecht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Op 1 januari 2024 treedt ook de Omgevingswet (Ow) in werking. In de Ow is een nadeelcompensatieregeling opgenomen die aansluit op de generieke regeling uit de Awb (hoofdstuk 15 van de Ow). </text:p>
          <text:p text:style-name="al"/>
          <text:p text:style-name="al">Normaal maatschappelijk risico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als normaal maatschappelijk risico. Dat betekent dat een deel van de schade altijd voor eigen rekening van de benadeelde zal blijven. Inwoners en ondernem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text:p>
          <text:p text:style-name="al"/>
          <text:p text:style-name="al">Noodzaak verordening</text:p>
          <text:p text:style-name="al">Artikel 4:128 van de Awb biedt de mogelijkheid tot het heffen van een recht voor het in behandeling nemen van een aanvraag om schadevergoeding. Het heffen van een recht moet bij wettelijk voorschrift. Verder is het wenselijk als de verordening voorziet in de mogelijkheid om een adviescommissie in te schakelen. Daarmee is ook afdeling 3.3 van de Awb van toepassing op de adviescommissie.</text:p>
          <text:p text:style-name="al"/>
          <text:p text:style-name="al">
          <text:span text:style-name="nadrukvet">Artikelgewijze toelichting</text:span>
        </text:p>
          <text:p text:style-name="al"/>
          <text:p text:style-name="al">Artikel 1. Begripsbepalingen</text:p>
          <text:p text:style-name="al">Dit artikel behoeft geen nadere toelichting.</text:p>
          <text:p text:style-name="al"/>
          <text:p text:style-name="al">Artikel 2. Toepassingsbereik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 </text:span>
        </text:p>
          <text:p text:style-name="al">Een aanvraag om schadevergoeding als gevolg van het verleggen van een leiding wordt niet behandeld volgens de procedurele bepalingen uit deze verordening. Vóór de inwerkingtreding van deze verordening gold voor het vergoeden van verlegkosten van kabels en leidingen een bijzondere regeling (gebaseerd op het model van het Gemeentelijk Platform Kabels en Leidingen). Deze voormalige bijzondere regeling wordt inhoudelijk voortgezet, maar bevat afwijkende procedurele bepalingen. Daarom wordt voor de behandeling van deze aanvragen afgeweken van het eerste lid. </text:p>
          <text:p text:style-name="al"/>
          <text:p text:style-name="al">Artikel 3. Kabels en leidingen</text:p>
          <text:p text:style-name="al">
          <text:span text:style-name="nadrukcur">Eerste lid</text:span>
        </text:p>
          <text:p text:style-name="al">Als een netbeheerder als gevolg van een besluit van het college een leiding moet verleggen, dan kan de netbeheerder het college om schadevergoeding verzoeken. Dit artikel biedt de grondslag om een schadevergoeding toe te kennen.</text:p>
          <text:p text:style-name="al"/>
          <text:p text:style-name="al">
          <text:span text:style-name="nadrukcur">Tweede lid</text:span>
        </text:p>
          <text:p text:style-name="al">Aan het college wordt de bevoegdheid gegeven om nadere regels te stellen met betrekking tot het vergoeden van verlegkosten van kabels en leidingen. Het college kan hiermee regels stellen over de bepaling van de hoogte van de vergoeding, de kosten die voor vergoeding in aanmerking komen alsmede de procedure om in aanmerking te komen voor vergoeding. Het college krijgt hiermee ook de mogelijkheid om de voormalige bijzondere regeling voor het vergoeden van verlegkosten van kabels en leidingen inhoudelijk voor te zetten. </text:p>
          <text:p text:style-name="al"/>
          <text:p text:style-name="al">Artikel 4. Heffen recht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Voor aanvragen om tegemoetkoming in planschade werd voorheen ook een recht van € 500 geheven. Bij het toewijzen van de aanvraag wordt het toe te kennen bedrag verhoogd met het geheven recht (artikel 4:129, aanhef en onder c, van de Awb).</text:p>
          <text:p text:style-name="al"/>
          <text:p text:style-name="al">Artikel 5. Aanvraag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college van burgemeester en wethouders vastgesteld (elektronisch) formulier. Wanneer de aanvraag niet wordt ingediend via het (elektronisch) formulier, kan worden besloten de aanvraag niet in behandeling te nemen. Dat kan betekenen dat de aanvrager wordt verzocht de aanvraag nadeelcompensatie alsnog via het formulier in te dienen. Als de aanvraag betrekking heeft op een besluit van de gemeenteraad, dan wordt het college van burgemeester en wethouders aangemerkt als bestuursorgaan dat de schadevergoeding toekent. Dat staat in artikel 15.8, eerste lid, van de Ow.</text:p>
          <text:p text:style-name="al"/>
          <text:p text:style-name="al">
          <text:span text:style-name="nadrukcur">Tweede lid</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Artikel 6. Inschakelen adviescommissie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binne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Een adviseur kan een natuurlijke persoon of een rechtspersoon zijn. </text:p>
          <text:p text:style-name="al"/>
          <text:p text:style-name="al">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het college van burgemeester en wethouders, of b. voor advisering met betrekking tot een of meer aanvragen: in dat geval worden de deskundigen benoemd door het bestuursorgaan dat de betreffende aanvragen behandelt.</text:p>
          <text:p text:style-name="al"/>
          <text:p text:style-name="al">Artikel 7. Procedure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Artikel 8. Werkwijze adviescommissie</text:p>
          <text:p text:style-name="al">Uit dit artikel volgt op welke wijze de aanvrager, het bestuursorgaan en eventuele derde-belanghebbenden worden betrokken bij het opstellen van het advies. Alleen als dat naar het oordeel van de adviescommissie nodig is, vindt een bezichtiging plaats van de situatie ter plaatse. </text:p>
          <text:p text:style-name="al"/>
          <text:p text:style-name="al">Artikel 9. Uitbetaling</text:p>
          <text:p text:style-name="al">Uitbetaling 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Artikel 10. Intrekking oude regeling </text:p>
          <text:p text:style-name="al">De ‘Procedureverordening voor advisering tegemoetkoming in planschade 2008’ wordt ingetrokken. Deze verordening blijft wel van toepassing op aanvragen om tegemoetkoming in planschade die zijn ingediend voor de inwerkingtreding van de Omgevingswet en titel 4.5 van de Awb.</text:p>
          <text:p text:style-name="al"/>
          <text:p text:style-name="al">Artikel 11.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2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Haarlemmermeer 2024</meta:user-defined>
    <dc:language>nl</dc:language>
    <meta:user-defined meta:name="OVERHEIDop.locatietype/OVERHEIDop.gebiedsmarkering">Gemeente</meta:user-defined>
    <meta:user-defined meta:name="DC.title">Verordening nadeelcompensatie gemeente Haarlemmermeer 2024</meta:user-defined>
    <meta:user-defined meta:name="DCTERMS.W3CDTF/DCTERMS.available">2023-07-18</meta:user-defined>
    <meta:user-defined meta:name="DCTERMS.W3CDTF/OVERHEIDop.jaargang">2023</meta:user-defined>
    <meta:user-defined meta:name="OVERHEIDop.publicationIssue">314242</meta:user-defined>
    <meta:user-defined meta:name="OVERHEIDop.betreftRegeling">CVDR699150_1</meta:user-defined>
    <meta:user-defined meta:name="xs:date/OVERHEIDop.startdatum">2024-01-01</meta:user-defined>
    <meta:user-defined meta:name="OVERHEIDop.GmbID/DC.identifier">gmb-2023-314242</meta:user-defined>
    <meta:user-defined meta:name="OVERHEIDop.versieInformatie"/>
  </office:meta>
</office:document-meta>
</file>