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“Griekse Corner” aan Hoofdstraat 11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 </text:p>
            <text:p text:style-name="common-al">
            <text:span text:style-name="nadrukvet">EMMEN</text:span>
          </text:p>
            <text:p text:style-name="common-al">5 juli 2023, <text:span text:style-name="nadrukvet">Hoofdstraat 118</text:span>, exploitatievergunning, “Griekse Corner” (116354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 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424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24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16354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“Griekse Corner” aan Hoofdstraat 118 te Emm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240</meta:user-defined>
    <meta:user-defined meta:name="OVERHEIDop.GmbID/DC.identifier">gmb-2023-314240</meta:user-defined>
    <meta:user-defined meta:name="OVERHEIDop.versieInformatie"/>
  </office:meta>
</office:document-meta>
</file>