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sleutelkluis aan Korendijk 26,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420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Clavisio sleutelkluis</text:span><text:span text:style-name="nadrukvet"/>aan <text:span text:style-name="nadrukvet">Koren</text:span><text:span text:style-name="nadrukvet">dijk 2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sleutelkluis aan Korendijk 26, 4331 HP Middelburg</meta:user-defined>
    <meta:user-defined meta:name="DCTERMS.W3CDTF/DCTERMS.available">2023-01-25</meta:user-defined>
    <meta:user-defined meta:name="DCTERMS.W3CDTF/OVERHEIDop.jaargang">2023</meta:user-defined>
    <meta:user-defined meta:name="OVERHEIDop.publicationIssue">31424</meta:user-defined>
    <meta:user-defined meta:name="OVERHEIDop.GmbID/DC.identifier">gmb-2023-31424</meta:user-defined>
    <meta:user-defined meta:name="OVERHEIDop.versieInformatie"/>
  </office:meta>
</office:document-meta>
</file>