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50 Zevenbergenstraat 59 te Tilburg, plaatsen van een dakkapel, 1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50 - I - Zevenbergen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23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650 Zevenbergenstraat 59 te Tilburg, plaatsen van een dakkapel, 11 juli 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36</meta:user-defined>
    <meta:user-defined meta:name="OVERHEIDop.GmbID/DC.identifier">gmb-2023-314236</meta:user-defined>
    <meta:user-defined meta:name="OVERHEIDop.versieInformatie"/>
  </office:meta>
</office:document-meta>
</file>