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verkoop (nabij) Walcherenstraat te Duiven</text:p>
      <text:section text:name="zakelijke-mededeling_id1-3-2" text:style-name="zakelijke-mededeling">
        <text:section text:name="zakelijke-mededeling-tekst_id1-3-2-1" text:style-name="zakelijke-mededeling-tekst">
          <text:section text:name="tekst_id1-3-2-1-1" text:style-name="tekst">
            <text:p text:style-name="common-al">De gemeente Duiven (‘de gemeente’) is voornemens om een perceel te verkopen aan de Walcherenstraat te Duiven. Het te verkopen perceel maakt het realiseren van vijf sociale huurwoningen mogelijk voor woningcorporatie Vivare.  </text:p>
            <text:p text:style-name="common-al">
            <text:span text:style-name="nadrukvet">Het te verkopen perceel</text:span>
          </text:p>
            <text:p text:style-name="common-al">De woningcorporatie Vivare is voornemens het perceel kadastraal bekend gemeente Duiven, sectie E met nummer 4839 en een oppervlakte van circa 455m² te kopen van de gemeente Duiven. Het perceel is gelegen nabij de Walcherenstraat te Duiven en is onderdeel van het woningbouwplan ‘De Timp’.</text:p>
            <text:p text:style-name="common-al">
            <text:span text:style-name="nadrukvet">Motivering</text:span>
          </text:p>
            <text:p text:style-name="common-al">De grond wordt verkocht voor de realisatie van vijf grondgebonden sociale huurwoningen. De koper Stichting Vivare is een woningcorporatie waarmee de gemeente jaarlijks prestatieafspraken maakt o.a. ten aanzien de te realiseren sociale huurwoningen. Vivare is in de gemeente de enige woningcorporatie die grondgebonden woningen realiseert die niet voor een specifieke doelgroep zijn. Daarmee kan geconcludeerd worden dat Vivare de enige serieuze gegadigde is voor deze grond nu planologisch hier enkel sociale huurwoningen gerealiseerd mogen worden. </text:p>
            <text:p text:style-name="common-al">
            <text:span text:style-name="nadrukvet">Vervaltermijn</text:span>
          </text:p>
            <text:p text:style-name="common-al">Indien u zich niet kunt verenigen met deze voorgenomen verkoop door de gemeente, omdat u meent daarvoor zelf als gegadigde in aanmerking te komen, dan dient u dit uiterlijk binnen 20 kalenderdagen na publicatiedatum in een kort geding procedure aanhangig te maken bij de rechtbank Gelderland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moet u ook per e-mail aan <text:a xlink:href="mailto:gemeente@duiven.nl" xlink:type="simple"><text:span text:style-name="nadrukondlijn">gemeente@duiven.nl</text:span></text:a> verzenden.</text:p>
            <text:p text:style-name="common-al">Blijft een kort geding uit, dan is de gemeente vrij om (verder) gevolg te geven aan haar voornemen tot grondverkoop. Met deze publicatie geeft de gemeente uitvoering aan het arrest van de Hoge Raad van 26 november 2021 (ECLI:NL:HR:2021:1778).</text:p>
            <text:p text:style-name="common-al">
            <text:span text:style-name="nadrukvet">Meer informatie</text:span>
          </text:p>
            <text:p text:style-name="last-al">Voor vragen over deze publicatie kunt u telefonisch contact opnemen met de behandelend ambtenaar Jurriaan Vos van 1Stroom. 1Stroom werkt voor de gemeente Duiven en de gemeente Westervoort. U bereikt hem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423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3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3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grondverkoop (nabij) Walcherenstraat te Duiven</meta:user-defined>
    <meta:user-defined meta:name="DCTERMS.W3CDTF/DCTERMS.available">2023-07-19</meta:user-defined>
    <meta:user-defined meta:name="DCTERMS.W3CDTF/OVERHEIDop.jaargang">2023</meta:user-defined>
    <meta:user-defined meta:name="OVERHEIDop.publicationIssue">314234</meta:user-defined>
    <meta:user-defined meta:name="OVERHEIDop.GmbID/DC.identifier">gmb-2023-314234</meta:user-defined>
    <meta:user-defined meta:name="OVERHEIDop.versieInformatie"/>
  </office:meta>
</office:document-meta>
</file>