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waterzuivering (sluiting Living Machine) bij een dieren- en belevenispark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EMMEN</text:span>
          </text:p>
            <text:p text:style-name="common-al">18 juli 2023, <text:span text:style-name="nadrukvet">Raadhuisplein 99</text:span>, het veranderen van een waterzuivering (sluiting Living Machine) bij een dieren- en belevenispark (332381-2022<text:span text:style-name="nadrukvet">)</text:span></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2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332381-2022</meta:user-defined>
    <dc:language>nl</dc:language>
    <meta:user-defined meta:name="OVERHEIDop.locatietype/OVERHEIDop.gebiedsmarkering">Adres</meta:user-defined>
    <meta:user-defined meta:name="DC.title">Ontwerpbesluit voor het veranderen van een waterzuivering (sluiting Living Machine) bij een dieren- en belevenispark aan Raadhuisplein 99 te Emmen</meta:user-defined>
    <meta:user-defined meta:name="DCTERMS.W3CDTF/DCTERMS.available">2023-07-18</meta:user-defined>
    <meta:user-defined meta:name="DCTERMS.W3CDTF/OVERHEIDop.jaargang">2023</meta:user-defined>
    <meta:user-defined meta:name="OVERHEIDop.publicationIssue">314231</meta:user-defined>
    <meta:user-defined meta:name="OVERHEIDop.GmbID/DC.identifier">gmb-2023-314231</meta:user-defined>
    <meta:user-defined meta:name="OVERHEIDop.versieInformatie"/>
  </office:meta>
</office:document-meta>
</file>