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10 tijdelijke sandwichborden Kunst-Zinnig van 13 t/m 27 augustus 2023 (t/m 2027) aan in Vessem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7-2023 een vergunning APV-Bijzondere wet verleend. De gemeente geeft hiermee toestemming voor het plaatsen van 10 tijdelijke sandwichborden Kunst-Zinnig van 13 t/m 27 augustus 2023 (t/m 2027) aan in Vessem. Het kenmerk van de gemeente voor deze zaak is 077033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423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3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3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3340</meta:user-defined>
    <meta:user-defined meta:name="DCTERMS.abstract">10 tijdelijke sandwichborden Kunst-Zinnig van 13 t/m 27 augustus 2023 (t/m 2027)</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10 tijdelijke sandwichborden Kunst-Zinnig van 13 t/m 27 augustus 2023 (t/m 2027) aan in Vessem</meta:user-defined>
    <meta:user-defined meta:name="DCTERMS.W3CDTF/DCTERMS.available">2023-07-18</meta:user-defined>
    <meta:user-defined meta:name="DCTERMS.W3CDTF/OVERHEIDop.jaargang">2023</meta:user-defined>
    <meta:user-defined meta:name="OVERHEIDop.publicationIssue">314230</meta:user-defined>
    <meta:user-defined meta:name="OVERHEIDop.GmbID/DC.identifier">gmb-2023-314230</meta:user-defined>
    <meta:user-defined meta:name="OVERHEIDop.versieInformatie"/>
  </office:meta>
</office:document-meta>
</file>