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15, 5507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7-2023 een aanvraag omgevingsvergunning ontvangen.</text:p>
            <text:p text:style-name="common-al">Het betreft een aanvraag op locatie Oude Kerkstraat 15, 5507LA te Veldhoven met omschrijving het realiseren van een bijgebouw.</text:p>
            <text:p text:style-name="common-al">De zaak is geregistreerd onder nummer VHZ2023-0125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422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2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2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56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Ingediende aanvraag omgevingsvergunning Oude Kerkstraat 15, 5507LA te Vel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29</meta:user-defined>
    <meta:user-defined meta:name="OVERHEIDop.GmbID/DC.identifier">gmb-2023-314229</meta:user-defined>
    <meta:user-defined meta:name="OVERHEIDop.versieInformatie"/>
  </office:meta>
</office:document-meta>
</file>