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erfeest in Broekland op 4 t/m 8 augustus</text:span>
          </text:p>
            <text:p text:style-name="common-al">Locatie: Pereland 21, 8107 BM Broekland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Alcoholwet), vergunning plaatsing evenementenreclame (art 2.10 APV) Zaaknummer: 23736-2023</text:p>
            <text:p text:style-name="common-al">Datum verzending: 8-7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42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228</meta:user-defined>
    <meta:user-defined meta:name="OVERHEIDop.GmbID/DC.identifier">gmb-2023-314228</meta:user-defined>
    <meta:user-defined meta:name="OVERHEIDop.versieInformatie"/>
  </office:meta>
</office:document-meta>
</file>