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Da Costastraat 92 2321A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52523</text:p>
            <text:p text:style-name="common-al">Ingekomen: 13-07-2023 00:00</text:p>
            <text:p text:style-name="common-al">Locatie: Da Costastraat 92 2321A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52523" xlink:type="simple">publicatiesomgevingsvergunningen@leiden.nl</text:a> de volgende gegevens:</text:p>
            <text:p text:style-name="common-al">-het kenmerk van de aanvraag: Z/23/355252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422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22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22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52523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Da Costastraat 92 2321AR Leiden</meta:user-defined>
    <meta:user-defined meta:name="DCTERMS.W3CDTF/DCTERMS.available">2023-07-27</meta:user-defined>
    <meta:user-defined meta:name="DCTERMS.W3CDTF/OVERHEIDop.jaargang">2023</meta:user-defined>
    <meta:user-defined meta:name="OVERHEIDop.externeBijlage">LEIDEN_202307_GFO_ZAKEN_802092_7931411_16892585...|exb-2023-35206</meta:user-defined>
    <meta:user-defined meta:name="OVERHEIDop.publicationIssue">314222</meta:user-defined>
    <meta:user-defined meta:name="OVERHEIDop.GmbID/DC.identifier">gmb-2023-314222</meta:user-defined>
    <meta:user-defined meta:name="OVERHEIDop.versieInformatie"/>
  </office:meta>
</office:document-meta>
</file>