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distributiecentrum aan Vasco da Gamastraat 3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N </text:span>
          </text:p>
            <text:p text:style-name="common-al">13 juni 2023, <text:span text:style-name="nadrukvet">Vasco da Gamastraat 33</text:span>, het veranderen van een distributiecentrum </text:p>
            <text:p text:style-name="common-al">(185336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421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1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1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5336-2023</meta:user-defined>
    <dc:language>nl</dc:language>
    <meta:user-defined meta:name="OVERHEIDop.locatietype/OVERHEIDop.gebiedsmarkering">Adres</meta:user-defined>
    <meta:user-defined meta:name="DC.title">Melding voor het veranderen van een distributiecentrum aan Vasco da Gamastraat 33 te Emm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218</meta:user-defined>
    <meta:user-defined meta:name="OVERHEIDop.GmbID/DC.identifier">gmb-2023-314218</meta:user-defined>
    <meta:user-defined meta:name="OVERHEIDop.versieInformatie"/>
  </office:meta>
</office:document-meta>
</file>