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20A, 6902PK Zevenaar, het aanbrengen van reclame bij Shell laadplein op terrein Karwei Zevenaar</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ingediend voor een omgevingsvergunning op locatie Edisonstraat 20A, 6902PK Zevenaar. De aanvraag is geregistreerd onder zaaknummer Z2023-00000538. De aanvraag gaat over het aanbrengen van reclame bij Shell laadplein op terrein Karwei Zevenaar.</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421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1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1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Edisonstraat 20A, 6902PK Zevenaar, het aanbrengen van reclame bij Shell laadplein op terrein Karwei Zevenaar</meta:user-defined>
    <meta:user-defined meta:name="DCTERMS.W3CDTF/DCTERMS.available">2023-07-18</meta:user-defined>
    <meta:user-defined meta:name="DCTERMS.W3CDTF/OVERHEIDop.jaargang">2023</meta:user-defined>
    <meta:user-defined meta:name="OVERHEIDop.publicationIssue">314216</meta:user-defined>
    <meta:user-defined meta:name="OVERHEIDop.GmbID/DC.identifier">gmb-2023-314216</meta:user-defined>
    <meta:user-defined meta:name="OVERHEIDop.versieInformatie"/>
  </office:meta>
</office:document-meta>
</file>