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of uitrit en het plaatsen van twee dammen, nabij Zwaagdijk 292A in Zwaagdijk-Oost</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voor het aanleggen van een in- of uitrit en het plaatsen van twee dammen op het perceel nabij Zwaagdijk 292A in Zwaagdijk-Oost. De aanvraag is geregistreerd onder zaaknummer Z2023-00001177.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2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Zwaagdijk 292A in Zwaagdijk-Oost</meta:user-defined>
    <dc:language>nl</dc:language>
    <meta:user-defined meta:name="OVERHEIDop.locatietype/OVERHEIDop.gebiedsmarkering">Punt</meta:user-defined>
    <meta:user-defined meta:name="DC.title">Aanvraag vergunning voor aanleggen van een in- of uitrit en het plaatsen van twee dammen, nabij Zwaagdijk 292A in Zwaagdijk-Oost</meta:user-defined>
    <meta:user-defined meta:name="DCTERMS.W3CDTF/DCTERMS.available">2023-07-18</meta:user-defined>
    <meta:user-defined meta:name="DCTERMS.W3CDTF/OVERHEIDop.jaargang">2023</meta:user-defined>
    <meta:user-defined meta:name="OVERHEIDop.publicationIssue">314214</meta:user-defined>
    <meta:user-defined meta:name="OVERHEIDop.GmbID/DC.identifier">gmb-2023-314214</meta:user-defined>
    <meta:user-defined meta:name="OVERHEIDop.versieInformatie"/>
  </office:meta>
</office:document-meta>
</file>