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36-1-1">
      <text:list-level-style-bullet text:bullet-char="-" text:level="1">
        <style:list-level-properties text:min-label-width="10mm"/>
      </text:list-level-style-bullet>
    </text:list-style>
    <text:list-style style:name="id1-3-2-4-3-1-8-36-1-1-1">
      <text:list-level-style-bullet text:bullet-char="-" text:level="1">
        <style:list-level-properties text:min-label-width="10mm"/>
      </text:list-level-style-bullet>
    </text:list-style>
    <text:list-style style:name="id1-3-2-4-3-1-8-37-1-1">
      <text:list-level-style-bullet text:bullet-char="-" text:level="1">
        <style:list-level-properties text:min-label-width="10mm"/>
      </text:list-level-style-bullet>
    </text:list-style>
    <text:list-style style:name="id1-3-2-4-3-1-8-37-1-1-1">
      <text:list-level-style-bullet text:bullet-char="-" text:level="1">
        <style:list-level-properties text:min-label-width="10mm"/>
      </text:list-level-style-bullet>
    </text:list-style>
    <text:list-style style:name="id1-3-2-4-3-1-8-38-1-1">
      <text:list-level-style-bullet text:bullet-char="-" text:level="1">
        <style:list-level-properties text:min-label-width="10mm"/>
      </text:list-level-style-bullet>
    </text:list-style>
    <text:list-style style:name="id1-3-2-4-3-1-8-38-1-1-1">
      <text:list-level-style-bullet text:bullet-char="-" text:level="1">
        <style:list-level-properties text:min-label-width="10mm"/>
      </text:list-level-style-bullet>
    </text:list-style>
    <text:list-style style:name="id1-3-2-4-3-1-8-39-1-1">
      <text:list-level-style-bullet text:bullet-char="-" text:level="1">
        <style:list-level-properties text:min-label-width="10mm"/>
      </text:list-level-style-bullet>
    </text:list-style>
    <text:list-style style:name="id1-3-2-4-3-1-8-39-1-1-1">
      <text:list-level-style-bullet text:bullet-char="-" text:level="1">
        <style:list-level-properties text:min-label-width="10mm"/>
      </text:list-level-style-bullet>
    </text:list-style>
    <text:list-style style:name="id1-3-2-4-3-1-8-40-1-1">
      <text:list-level-style-bullet text:bullet-char="-" text:level="1">
        <style:list-level-properties text:min-label-width="10mm"/>
      </text:list-level-style-bullet>
    </text:list-style>
    <text:list-style style:name="id1-3-2-4-3-1-8-40-1-1-1">
      <text:list-level-style-bullet text:bullet-char="-" text:level="1">
        <style:list-level-properties text:min-label-width="10mm"/>
      </text:list-level-style-bullet>
    </text:list-style>
    <text:list-style style:name="id1-3-2-4-3-1-8-41-1-1">
      <text:list-level-style-bullet text:bullet-char="-" text:level="1">
        <style:list-level-properties text:min-label-width="10mm"/>
      </text:list-level-style-bullet>
    </text:list-style>
    <text:list-style style:name="id1-3-2-4-3-1-8-41-1-1-1">
      <text:list-level-style-bullet text:bullet-char="-" text:level="1">
        <style:list-level-properties text:min-label-width="10mm"/>
      </text:list-level-style-bullet>
    </text:list-style>
    <text:list-style style:name="id1-3-2-4-3-1-8-42-1-1">
      <text:list-level-style-bullet text:bullet-char="-" text:level="1">
        <style:list-level-properties text:min-label-width="10mm"/>
      </text:list-level-style-bullet>
    </text:list-style>
    <text:list-style style:name="id1-3-2-4-3-1-8-42-1-1-1">
      <text:list-level-style-bullet text:bullet-char="-" text:level="1">
        <style:list-level-properties text:min-label-width="10mm"/>
      </text:list-level-style-bullet>
    </text:list-style>
    <text:list-style style:name="id1-3-2-4-3-1-8-43-1-1">
      <text:list-level-style-bullet text:bullet-char="-" text:level="1">
        <style:list-level-properties text:min-label-width="10mm"/>
      </text:list-level-style-bullet>
    </text:list-style>
    <text:list-style style:name="id1-3-2-4-3-1-8-43-1-1-1">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8-2-1-6">
      <style:table-column-properties/>
    </style:style>
    <style:style style:family="table-column" style:parent-style-name="colspec" style:name="id1-3-2-8-2-1-7">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style:style style:family="table-column" style:parent-style-name="colspec" style:name="id1-3-2-9-2-1-6">
      <style:table-column-properties/>
    </style:style>
    <style:style style:family="table-column" style:parent-style-name="colspec" style:name="id1-3-2-9-2-1-7">
      <style:table-column-properties/>
    </style:style>
    <style:style style:family="table-column" style:parent-style-name="colspec" style:name="id1-3-2-10-2-1-1">
      <style:table-column-properties/>
    </style:style>
    <style:style style:family="table-column" style:parent-style-name="colspec" style:name="id1-3-2-10-2-1-2">
      <style:table-column-properties/>
    </style:style>
    <style:style style:family="table-column" style:parent-style-name="colspec" style:name="id1-3-2-10-2-1-3">
      <style:table-column-properties/>
    </style:style>
    <style:style style:family="table-column" style:parent-style-name="colspec" style:name="id1-3-2-10-2-1-4">
      <style:table-column-properties/>
    </style:style>
    <style:style style:family="table-column" style:parent-style-name="colspec" style:name="id1-3-2-10-2-1-5">
      <style:table-column-properties/>
    </style:style>
    <style:style style:family="table-column" style:parent-style-name="colspec" style:name="id1-3-2-10-2-1-6">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2-2-1-1">
      <style:table-column-properties/>
    </style:style>
    <style:style style:family="table-column" style:parent-style-name="colspec" style:name="id1-3-2-12-2-1-2">
      <style:table-column-properties/>
    </style:style>
    <style:style style:family="table-column" style:parent-style-name="colspec" style:name="id1-3-2-12-2-1-3">
      <style:table-column-properties/>
    </style:style>
    <style:style style:family="table-column" style:parent-style-name="colspec" style:name="id1-3-2-12-2-1-4">
      <style:table-column-properties/>
    </style:style>
    <style:style style:family="table-column" style:parent-style-name="colspec" style:name="id1-3-2-12-2-1-5">
      <style:table-column-properties/>
    </style:style>
    <style:style style:family="table-column" style:parent-style-name="colspec" style:name="id1-3-2-12-2-1-6">
      <style:table-column-properties/>
    </style:style>
    <style:style style:family="table-column" style:parent-style-name="colspec" style:name="id1-3-2-12-2-1-7">
      <style:table-column-properties/>
    </style:style>
    <style:style style:family="table-column" style:parent-style-name="colspec" style:name="id1-3-2-13-2-1-1">
      <style:table-column-properties/>
    </style:style>
    <style:style style:family="table-column" style:parent-style-name="colspec" style:name="id1-3-2-13-2-1-2">
      <style:table-column-properties/>
    </style:style>
    <style:style style:family="table-column" style:parent-style-name="colspec" style:name="id1-3-2-13-2-1-3">
      <style:table-column-properties/>
    </style:style>
    <style:style style:family="table-column" style:parent-style-name="colspec" style:name="id1-3-2-13-2-1-4">
      <style:table-column-properties/>
    </style:style>
    <style:style style:family="table-column" style:parent-style-name="colspec" style:name="id1-3-2-13-2-1-5">
      <style:table-column-properties/>
    </style:style>
    <style:style style:family="table-column" style:parent-style-name="colspec" style:name="id1-3-2-13-2-1-6">
      <style:table-column-properties/>
    </style:style>
    <style:style style:family="table-column" style:parent-style-name="colspec" style:name="id1-3-2-13-2-1-7">
      <style:table-column-properties/>
    </style:style>
    <style:style style:family="table-column" style:parent-style-name="colspec" style:name="id1-3-2-14-2-1-1">
      <style:table-column-properties/>
    </style:style>
    <style:style style:family="table-column" style:parent-style-name="colspec" style:name="id1-3-2-14-2-1-2">
      <style:table-column-properties/>
    </style:style>
    <style:style style:family="table-column" style:parent-style-name="colspec" style:name="id1-3-2-14-2-1-3">
      <style:table-column-properties/>
    </style:style>
    <style:style style:family="table-column" style:parent-style-name="colspec" style:name="id1-3-2-14-2-1-4">
      <style:table-column-properties/>
    </style:style>
    <style:style style:family="table-column" style:parent-style-name="colspec" style:name="id1-3-2-14-2-1-5">
      <style:table-column-properties/>
    </style:style>
    <style:style style:family="table-column" style:parent-style-name="colspec" style:name="id1-3-2-14-2-1-6">
      <style:table-column-properties/>
    </style:style>
    <style:style style:family="table-column" style:parent-style-name="colspec" style:name="id1-3-2-14-2-1-7">
      <style:table-column-properties/>
    </style:style>
    <style:style style:family="table-column" style:parent-style-name="colspec" style:name="id1-3-2-15-2-1-1">
      <style:table-column-properties/>
    </style:style>
    <style:style style:family="table-column" style:parent-style-name="colspec" style:name="id1-3-2-15-2-1-2">
      <style:table-column-properties/>
    </style:style>
    <style:style style:family="table-column" style:parent-style-name="colspec" style:name="id1-3-2-15-2-1-3">
      <style:table-column-properties/>
    </style:style>
    <style:style style:family="table-column" style:parent-style-name="colspec" style:name="id1-3-2-15-2-1-4">
      <style:table-column-properties/>
    </style:style>
    <style:style style:family="table-column" style:parent-style-name="colspec" style:name="id1-3-2-15-2-1-5">
      <style:table-column-properties/>
    </style:style>
    <style:style style:family="table-column" style:parent-style-name="colspec" style:name="id1-3-2-15-2-1-6">
      <style:table-column-properties/>
    </style:style>
    <style:style style:family="table-column" style:parent-style-name="colspec" style:name="id1-3-2-15-2-1-7">
      <style:table-column-properties/>
    </style:style>
    <style:style style:family="table-column" style:parent-style-name="colspec" style:name="id1-3-2-16-2-1-1">
      <style:table-column-properties/>
    </style:style>
    <style:style style:family="table-column" style:parent-style-name="colspec" style:name="id1-3-2-16-2-1-2">
      <style:table-column-properties/>
    </style:style>
    <style:style style:family="table-column" style:parent-style-name="colspec" style:name="id1-3-2-16-2-1-3">
      <style:table-column-properties/>
    </style:style>
    <style:style style:family="table-column" style:parent-style-name="colspec" style:name="id1-3-2-16-2-1-4">
      <style:table-column-properties/>
    </style:style>
    <style:style style:family="table-column" style:parent-style-name="colspec" style:name="id1-3-2-16-2-1-5">
      <style:table-column-properties/>
    </style:style>
    <style:style style:family="table-column" style:parent-style-name="colspec" style:name="id1-3-2-16-2-1-6">
      <style:table-column-properties/>
    </style:style>
    <style:style style:family="table-column" style:parent-style-name="colspec" style:name="id1-3-2-16-2-1-7">
      <style:table-column-properties/>
    </style:style>
    <style:style style:family="table-column" style:parent-style-name="colspec" style:name="id1-3-2-17-2-1-1">
      <style:table-column-properties/>
    </style:style>
    <style:style style:family="table-column" style:parent-style-name="colspec" style:name="id1-3-2-17-2-1-2">
      <style:table-column-properties/>
    </style:style>
    <style:style style:family="table-column" style:parent-style-name="colspec" style:name="id1-3-2-17-2-1-3">
      <style:table-column-properties/>
    </style:style>
    <style:style style:family="table-column" style:parent-style-name="colspec" style:name="id1-3-2-17-2-1-4">
      <style:table-column-properties/>
    </style:style>
    <style:style style:family="table-column" style:parent-style-name="colspec" style:name="id1-3-2-17-2-1-5">
      <style:table-column-properties/>
    </style:style>
    <style:style style:family="table-column" style:parent-style-name="colspec" style:name="id1-3-2-17-2-1-6">
      <style:table-column-properties/>
    </style:style>
    <style:style style:family="table-column" style:parent-style-name="colspec" style:name="id1-3-2-17-2-1-7">
      <style:table-column-properties/>
    </style:style>
    <style:style style:family="table-column" style:parent-style-name="colspec" style:name="id1-3-2-18-2-1-1">
      <style:table-column-properties/>
    </style:style>
    <style:style style:family="table-column" style:parent-style-name="colspec" style:name="id1-3-2-18-2-1-2">
      <style:table-column-properties/>
    </style:style>
    <style:style style:family="table-column" style:parent-style-name="colspec" style:name="id1-3-2-18-2-1-3">
      <style:table-column-properties/>
    </style:style>
    <style:style style:family="table-column" style:parent-style-name="colspec" style:name="id1-3-2-18-2-1-4">
      <style:table-column-properties/>
    </style:style>
    <style:style style:family="table-column" style:parent-style-name="colspec" style:name="id1-3-2-18-2-1-5">
      <style:table-column-properties/>
    </style:style>
    <style:style style:family="table-column" style:parent-style-name="colspec" style:name="id1-3-2-18-2-1-6">
      <style:table-column-properties/>
    </style:style>
    <style:style style:family="table-column" style:parent-style-name="colspec" style:name="id1-3-2-18-2-1-7">
      <style:table-column-properties/>
    </style:style>
    <style:style style:family="table-column" style:parent-style-name="colspec" style:name="id1-3-2-19-2-1-1">
      <style:table-column-properties/>
    </style:style>
    <style:style style:family="table-column" style:parent-style-name="colspec" style:name="id1-3-2-19-2-1-2">
      <style:table-column-properties/>
    </style:style>
    <style:style style:family="table-column" style:parent-style-name="colspec" style:name="id1-3-2-19-2-1-3">
      <style:table-column-properties/>
    </style:style>
    <style:style style:family="table-column" style:parent-style-name="colspec" style:name="id1-3-2-19-2-1-4">
      <style:table-column-properties/>
    </style:style>
    <style:style style:family="table-column" style:parent-style-name="colspec" style:name="id1-3-2-19-2-1-5">
      <style:table-column-properties/>
    </style:style>
    <style:style style:family="table-column" style:parent-style-name="colspec" style:name="id1-3-2-19-2-1-6">
      <style:table-column-properties/>
    </style:style>
    <style:style style:family="table-column" style:parent-style-name="colspec" style:name="id1-3-2-19-2-1-7">
      <style:table-column-properties/>
    </style:style>
    <style:style style:family="table-column" style:parent-style-name="colspec" style:name="id1-3-2-20-2-1-1">
      <style:table-column-properties/>
    </style:style>
    <style:style style:family="table-column" style:parent-style-name="colspec" style:name="id1-3-2-20-2-1-2">
      <style:table-column-properties/>
    </style:style>
    <style:style style:family="table-column" style:parent-style-name="colspec" style:name="id1-3-2-20-2-1-3">
      <style:table-column-properties/>
    </style:style>
    <style:style style:family="table-column" style:parent-style-name="colspec" style:name="id1-3-2-20-2-1-4">
      <style:table-column-properties/>
    </style:style>
    <style:style style:family="table-column" style:parent-style-name="colspec" style:name="id1-3-2-20-2-1-5">
      <style:table-column-properties/>
    </style:style>
    <style:style style:family="table-column" style:parent-style-name="colspec" style:name="id1-3-2-20-2-1-6">
      <style:table-column-properties/>
    </style:style>
    <style:style style:family="table-column" style:parent-style-name="colspec" style:name="id1-3-2-20-2-1-7">
      <style:table-column-properties/>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style:style style:family="table-column" style:parent-style-name="colspec" style:name="id1-3-2-22-2-1-7">
      <style:table-column-properties/>
    </style:style>
  </office:automatic-styles>
  <office:body>
    <office:text>
      <text:p text:style-name="new_page_staatscourant"/>
      <text:p text:style-name="single-kop-titel">Mandaatregeling Lansingerland 2023</text:p>
      <text:section text:name="regeling_id1-3-2" text:style-name="regeling">
        <text:section text:name="aanhef_id1-3-2-1" text:style-name="aanhef">
          <text:section text:name="preambule_id1-3-2-1-1" text:style-name="preambule">
            <text:p text:style-name="al"> Besluit van het college van burgemeester en wethouders van de gemeente Lansingerland houdende regels omtrent mandaat, volmacht en machtiging (Mandaatregeling Lansingerland 2023). </text:p>
            <text:p text:style-name="al">Het college van burgemeester en wethouders van de gemeente Lansingerland en de burgemeester van de gemeente Lansingerland, ieder wat betreft zijn bevoegdheden;</text:p>
            <text:p text:style-name="al"/>
            <text:p text:style-name="al">gelet op de Gemeentewet en titel 10.1 van de Algemene wet bestuursrecht;</text:p>
            <text:p text:style-name="al"/>
            <text:p text:style-name="al">overwegende dat, het om redenen van doelmatigheid wenselijk is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text:p>
            <text:p text:style-name="al"/>
            <text:p text:style-name="al">B E S L U I T E N:</text:p>
            <text:p text:style-name="al"/>
            <text:list text:style-name="id1-3-2-1-1-10">
              <text:list-item text:style-override="id1-3-2-1-1-10-1">
                <text:number>I.</text:number>
                <text:p text:style-name="al">Het “Besluit mandaat, volmacht en machtiging Lansingerland 2023”, almede het daarbij bijbehorende “Mandaatregister Lansingerland 2023” en toelichting vast te stellen.</text:p>
                <text:p text:style-name="al"/>
              </text:list-item>
              <text:list-item text:style-override="id1-3-2-1-1-10-2">
                <text:number>II.</text:number>
                <text:p text:style-name="al">De bevoegdheden zoals genoemd in het tot dit besluit behorende “Mandaatregister Lansingerland 2023” te mandateren, aan de daarin genoemde functionarissen.</text:p>
              </text:list-item>
            </text:list>
            <text:p text:style-name="al">
            <text:span text:style-name="nadrukvet">BESLUIT MANDAAT, VOLMACHT EN MACHTIGING LANS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list text:style-name="id1-3-2-2-1-4">
              <text:list-item text:style-override="id1-3-2-2-1-4-1">
                <text:number>a.</text:number>
                <text:p text:style-name="al">
                <text:span text:style-name="nadrukcur">Het college</text:span>: het college van burgemeester en wethouders van Lansingerland</text:p>
              </text:list-item>
              <text:list-item text:style-override="id1-3-2-2-1-4-2">
                <text:number>b.</text:number>
                <text:p text:style-name="al">
                <text:span text:style-name="nadrukcur">De burgemeester</text:span>: de burgemeester van Lansingerland als bestuursorgaan en als vertegenwoordiger van de gemeente in en buiten rechte;</text:p>
              </text:list-item>
              <text:list-item text:style-override="id1-3-2-2-1-4-3">
                <text:number>c.</text:number>
                <text:p text:style-name="al">
                <text:span text:style-name="nadrukcur">De algemeen directeur</text:span>: de gemeentesecretaris van Lansingerland;</text:p>
              </text:list-item>
              <text:list-item text:style-override="id1-3-2-2-1-4-4">
                <text:number>d.</text:number>
                <text:p text:style-name="al">
                <text:span text:style-name="nadrukcur">De Concern-directeuren</text:span>: de directeur van het domein Samenleving, de directeur van het domein Ruimte &amp; Economie en de directeur van het domein Bedrijfsvoering van Lansingerland;</text:p>
              </text:list-item>
              <text:list-item text:style-override="id1-3-2-2-1-4-5">
                <text:number>e.</text:number>
                <text:p text:style-name="al">
                <text:span text:style-name="nadrukcur">De concerndirectie</text:span>: de algemeen directeur en de Concern-directeuren tezamen</text:p>
              </text:list-item>
              <text:list-item text:style-override="id1-3-2-2-1-4-6">
                <text:number>f.</text:number>
                <text:p text:style-name="al">
                <text:span text:style-name="nadrukcur">De gemeente</text:span>: de gemeente Lansingerland als publiekrechtelijk lichaam en als privaatrechtelijk rechtspersoon;</text:p>
              </text:list-item>
              <text:list-item text:style-override="id1-3-2-2-1-4-7">
                <text:number>g.</text:number>
                <text:p text:style-name="al">
                <text:span text:style-name="nadrukcur">De raad</text:span>: de gemeenteraad van Lansingerland;</text:p>
              </text:list-item>
              <text:list-item text:style-override="id1-3-2-2-1-4-8">
                <text:number>h.</text:number>
                <text:p text:style-name="al">
                <text:span text:style-name="nadrukcur">Portefeuillehouder</text:span>: lid van het college van burgemeester en wethouders met specifieke bevoegdheden en aandachtsvelden;</text:p>
              </text:list-item>
              <text:list-item text:style-override="id1-3-2-2-1-4-9">
                <text:number>i.</text:number>
                <text:p text:style-name="al">
                <text:span text:style-name="nadrukcur">Teammanager</text:span>: de in deze bevoegdheid benoemde functionaris, dan wel bij zijn afwezigheid, diens plaatsvervanger.</text:p>
              </text:list-item>
              <text:list-item text:style-override="id1-3-2-2-1-4-10">
                <text:number>j.</text:number>
                <text:p text:style-name="al">
                <text:span text:style-name="nadrukcur">Mandaat</text:span>: de bevoegdheid om namens een bestuursorgaan besluiten te nemen;</text:p>
              </text:list-item>
              <text:list-item text:style-override="id1-3-2-2-1-4-11">
                <text:number>k.</text:number>
                <text:p text:style-name="al">
                <text:span text:style-name="nadrukcur">Ondermandaat</text:span>: het verlenen van mandaat door de gemandateerde aan een ander;</text:p>
              </text:list-item>
              <text:list-item text:style-override="id1-3-2-2-1-4-12">
                <text:number>l.</text:number>
                <text:p text:style-name="al">
                <text:span text:style-name="nadrukcur">Ondertekeningsmandaat</text:span>: de bevoegdheid om namens het college of de burgemeester een besluit te ondertekenen;</text:p>
              </text:list-item>
              <text:list-item text:style-override="id1-3-2-2-1-4-13">
                <text:number>m.</text:number>
                <text:p text:style-name="al">
                <text:span text:style-name="nadrukcur">Volmacht</text:span>: de bevoegdheid om namens het college of de burgemeester privaatrechtelijke rechtshandelingen te verrichten;</text:p>
              </text:list-item>
              <text:list-item text:style-override="id1-3-2-2-1-4-14">
                <text:number>n.</text:number>
                <text:p text:style-name="al">
                <text:span text:style-name="nadrukcur">Machtiging</text:span>: de bevoegdheid om namens het college of de burgemeester handelingen te verrichten, die noch een besluit, noch een privaatrechtelijke rechtshandelingen zijn;</text:p>
              </text:list-item>
              <text:list-item text:style-override="id1-3-2-2-1-4-15">
                <text:number>o.</text:number>
                <text:p text:style-name="al">
                <text:span text:style-name="nadrukcur">Mandaatgever</text:span>: het bestuursorgaan dat aan een bij functie in het mandaatregister genoemde functionaris de bevoegdheid geeft om in naam van het bestuursorgaan besluiten te nemen;</text:p>
              </text:list-item>
              <text:list-item text:style-override="id1-3-2-2-1-4-16">
                <text:number>p.</text:number>
                <text:p text:style-name="al">
                <text:span text:style-name="nadrukcur">Gemandateerde</text:span>: de functionaris, die van de mandaatgever de bevoegdheid heeft gekregen om in naam van de mandaatgever besluiten te nemen;</text:p>
              </text:list-item>
              <text:list-item text:style-override="id1-3-2-2-1-4-17">
                <text:number>q.</text:number>
                <text:p text:style-name="al">
                <text:span text:style-name="nadrukcur">Plaatsvervanger</text:span>: de daartoe aangewezen functionaris;</text:p>
              </text:list-item>
              <text:list-item text:style-override="id1-3-2-2-1-4-18">
                <text:number>r.</text:number>
                <text:p text:style-name="al">
                <text:span text:style-name="nadrukcur">Mandaatregister</text:span>: een overzicht van gemandateerde bevoegdhed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en de burgemeester verlenen mandaat aan de 1e functionaris in het bij dit mandaatbesluit gevoegde Mandaatregister, voor de in dat Mandaatregister genoemde algemene en bij zijn functie genoemde specifieke aangelegenheden.</text:p>
              </text:list-item>
              <text:list-item text:style-override="id1-3-2-2-2-3">
                <text:number>2.</text:number>
                <text:p text:style-name="al">De 1e functionaris die het mandaat van het college of de burgemeester ontvangen heeft, is bevoegd om de door hem ontvangen bevoegdheden te ondermandateren aan de 2e functionaris als vermeld in het Mandaatregister.</text:p>
              </text:list-item>
              <text:list-item text:style-override="id1-3-2-2-2-4">
                <text:number>3.</text:number>
                <text:p text:style-name="al">De 2e functionaris die het ondermandaat van de 1e functionaris ontvangen heeft, is bevoegd om de door hem ontvangen bevoegdheden te ondermandateren aan de 3e functionaris als bedoeld in het Mandaatregister.</text:p>
              </text:list-item>
              <text:list-item text:style-override="id1-3-2-2-2-5">
                <text:number>4.</text:number>
                <text:p text:style-name="al">De 3e functionaris die het ondermandaat van de 2e functionaris heeft ontvangen, is bevoegd om de door hem ontvangen bevoegdheden te ondermandateren aan de 4e functionaris als bedoeld in het Mandaatregister.</text:p>
              </text:list-item>
              <text:list-item text:style-override="id1-3-2-2-2-6">
                <text:number>5.</text:number>
                <text:p text:style-name="al">Indien een functionaris niet in het Mandaatregister is genoemd, kan aan hem alleen ondermandaat worden verleend nadat de mandaatgever uitdrukkelijk heeft ingestemd met het ondermandaat.</text:p>
              </text:list-item>
              <text:list-item text:style-override="id1-3-2-2-2-7">
                <text:number>6.</text:number>
                <text:p text:style-name="al">Er kunnen (bijzondere) beperkingen worden verbonden aan het verlenen van mandaat of ondermandaat.</text:p>
              </text:list-item>
              <text:list-item text:style-override="id1-3-2-2-2-8">
                <text:number>7.</text:number>
                <text:p text:style-name="al">Bij ondermandaat blijven de in dit besluit gegeven voorschriften onverminderd van toepassing.</text:p>
              </text:list-item>
              <text:list-item text:style-override="id1-3-2-2-2-9">
                <text:number>8.</text:number>
                <text:p text:style-name="al">Ondermandaat wordt schriftelijk verleend en ter kennis gebracht aan de gemeentesecretaris. </text:p>
              </text:list-item>
            </text:list>
          </text:section>
          <text:section text:name="artikel_id1-3-2-2-3" text:style-name="artikel">
            <text:p text:style-name="artikel_kop_titel"><text:span text:style-name="artikel_kop_label">Artikel</text:span> <text:span text:style-name="artikel_kop_nr">3</text:span> Bijwerking Mandaatregister</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van het domein Bedrijfsvoering. Het bijgewerkte Mandaatregister wordt ter kennis gebracht aan het bevoegde bestuursorgaan.</text:p>
              </text:list-item>
              <text:list-item text:style-override="id1-3-2-2-3-3">
                <text:number>2.</text:number>
                <text:p text:style-name="al">Dit artikel heeft geen betrekking op de verlening van (onder)mandaat voor een incidenteel of specifiek geval.</text:p>
              </text:list-item>
            </text:list>
          </text:section>
          <text:section text:name="artikel_id1-3-2-2-4" text:style-name="artikel">
            <text:p text:style-name="artikel_kop_titel"><text:span text:style-name="artikel_kop_label">Artikel</text:span> <text:span text:style-name="artikel_kop_nr">4</text:span>  Reikwijdte mandaat, volmacht en machtiging</text:p>
            <text:p text:style-name="al">Wanneer het college of de burgemeester mandaat, volmacht of machtiging verleent met betrekking tot een bepaalde bevoegdheid, dan wordt daarmee ook bedoeld het verrichten van alle daarbij behorende voorbereidings- en uitvoeringshandelingen.</text:p>
          </text:section>
          <text:section text:name="artikel_id1-3-2-2-5" text:style-name="artikel">
            <text:p text:style-name="artikel_kop_titel"><text:span text:style-name="artikel_kop_label">Artikel</text:span> <text:span text:style-name="artikel_kop_nr">5</text:span> Uitzonderingen</text:p>
            <text:list text:style-name="id1-3-2-2-5-2">
              <text:list-item text:style-override="id1-3-2-2-5-2">
                <text:number>1.</text:number>
                <text:p text:style-name="al">De gemandateerde is bevoegd besluiten te nemen, rechtshandelingen of feitelijke handelingen te verrichten zoals bepaald in het bijgevoegde mandaatregister, tenzij</text:p>
                <text:list text:style-name="id1-3-2-2-5-2-3">
                  <text:list-item text:style-override="id1-3-2-2-5-2-3-1">
                    <text:number>°</text:number>
                    <text:p text:style-name="al">
                  <text:span text:style-name="nadrukvet">a.</text:span> artikel 169, vierde lid, van de Gemeentewet van toepassing is;</text:p>
                  </text:list-item>
                  <text:list-item text:style-override="id1-3-2-2-5-2-3-2">
                    <text:number>°</text:number>
                    <text:p text:style-name="al">
                  <text:span text:style-name="nadrukvet">b.</text:span> het besluit niet begrote financiële gevolgen heeft of leidt tot overschrijding van kredieten of budgetten;</text:p>
                  </text:list-item>
                  <text:list-item text:style-override="id1-3-2-2-5-2-3-3">
                    <text:number>°</text:number>
                    <text:p text:style-name="al">
                  <text:span text:style-name="nadrukvet">c.</text:span> sprake is van persoonlijke betrokkenheid van de mandaatgever of gemandateerde;</text:p>
                  </text:list-item>
                  <text:list-item text:style-override="id1-3-2-2-5-2-3-4">
                    <text:number>°</text:number>
                    <text:p text:style-name="al">
                  <text:span text:style-name="nadrukvet">d.</text:span> de mandaatgever vooraf te kennen heeft gegeven zelf te willen beslissen.</text:p>
                  </text:list-item>
                </text:list>
              </text:list-item>
              <text:list-item text:style-override="id1-3-2-2-5-3">
                <text:number>2.</text:number>
                <text:p text:style-name="al">Stukken gericht aan de kroon, minister, staatssecretaris, commissaris van de koning en gedeputeerde staten, worden ondertekend door het bestuursorgaan, tenzij sprake is van zaken met een routinematig karakter.</text:p>
              </text:list-item>
            </text:list>
          </text:section>
          <text:section text:name="artikel_id1-3-2-2-6" text:style-name="artikel">
            <text:p text:style-name="artikel_kop_titel"><text:span text:style-name="artikel_kop_label">Artikel</text:span> <text:span text:style-name="artikel_kop_nr">6</text:span> Plaatsvervanging</text:p>
            <text:p text:style-name="al">In geval van afwezigheid van de functionarissen, aan wie bij of krachtens dit besluit bevoegdheden zijn gemandateerd of ondergemandateerd, worden deze uitgeoefend door diens plaatsvervanger, met in achtneming van het volgende:</text:p>
            <text:p text:style-name="al"/>
            <text:list text:style-name="id1-3-2-2-6-4">
              <text:list-item text:style-override="id1-3-2-2-6-4-1">
                <text:number/>
                <text:p text:style-name="al">Verticale vervanging is altijd mogelijk. Dit betekent dat de 1e functionaris de 2e functionaris vervangt, de 2e functionaris de 3e vervangt en de 3e functionaris de 4e vervangt.</text:p>
                <text:p text:style-name="al"/>
                <text:p text:style-name="al">Tot en met het laagst leidinggevende niveau (teammanager) is horizontale vervanging binnen het domein echter ook toegestaan.</text:p>
                <text:p text:style-name="al"/>
                <text:p text:style-name="al">Horizontale vervanging is op medewerkersniveau eveneens toegestaan, mits dit is afgestemd met de teammanager. </text:p>
              </text:list-item>
            </text:list>
          </text:section>
          <text:section text:name="artikel_id1-3-2-2-7" text:style-name="artikel">
            <text:p text:style-name="artikel_kop_titel"><text:span text:style-name="artikel_kop_label">Artikel</text:span> <text:span text:style-name="artikel_kop_nr">7</text:span> Intrekken mandaat</text:p>
            <text:p text:style-name="al">Diegene die mandaat of ondermandaat verleent kan deze geheel of gedeeltelijk en al dan niet tijdelijk intrekken. Een dergelijk besluit wordt schriftelijk vastgelegd en ter informatie aan het bevoegde bestuursorgaan gezond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Bij de uitoefening van (onder)mandaat worden stukken door de (onder)gemandateerde als volgt ondertekend:</text:p>
                <text:p text:style-name="al"/>
                <text:list text:style-name="id1-3-2-2-8-2-4">
                  <text:list-item text:style-override="id1-3-2-2-8-2-4-1">
                    <text:number/>
                    <text:p text:style-name="al">Als het gaat om een bevoegdheid van burgemeester en wethouders:</text:p>
                    <text:p text:style-name="al"/>
                    <text:p text:style-name="al">“Namens burgemeester en wethouders van Lansingerland,”</text:p>
                    <text:p text:style-name="al"/>
                    <text:p text:style-name="al">Als het gaat om de burgemeester:</text:p>
                    <text:p text:style-name="al"/>
                    <text:p text:style-name="al">“Namens de burgemeester van Lansingerland,”</text:p>
                  </text:list-item>
                </text:list>
                <text:p text:style-name="al">gevolgd door de functieaanduiding van de gemandateerde en zijn naam.</text:p>
                <text:p text:style-name="al"/>
              </text:list-item>
              <text:list-item text:style-override="id1-3-2-2-8-3">
                <text:number>2.</text:number>
                <text:p text:style-name="al">Bij de uitoefening van een ondertekeningsmandaat als bedoeld in artikel 10:11, eerste lid, van de Algemene wet bestuursrecht worden stukken als volgt ondertekend:</text:p>
                <text:p text:style-name="al"/>
                <text:list text:style-name="id1-3-2-2-8-3-4">
                  <text:list-item text:style-override="id1-3-2-2-8-3-4-1">
                    <text:number/>
                    <text:p text:style-name="al">Als het gaat om een bevoegdheid van burgemeester en wethouders:</text:p>
                    <text:p text:style-name="al"/>
                    <text:p text:style-name="al">“Overeenkomstig het door burgemeester en wethouders genomen besluit,”</text:p>
                    <text:p text:style-name="al"/>
                    <text:p text:style-name="al">Als het gaat om de burgemeester:</text:p>
                    <text:p text:style-name="al"/>
                    <text:p text:style-name="al">“Overeenkomstig het door de burgemeester genomen besluit,”</text:p>
                  </text:list-item>
                </text:list>
                <text:p text:style-name="al">gevolgd door de functieaanduiding van de gemandateerde en zijn naam.</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en genomen.</text:p>
              </text:list-item>
              <text:list-item text:style-override="id1-3-2-2-9-3">
                <text:number>2.</text:number>
                <text:p text:style-name="al">Het team Juridische Zaken en Inkoop van het domein Bedrijfsvoering controleert tenminste eenmaal per jaar door middel van een steekproef of de mandaatregeling consequent en juist wordt uitgevoerd.</text:p>
              </text:list-item>
            </text:list>
          </text:section>
          <text:section text:name="artikel_id1-3-2-2-10" text:style-name="artikel">
            <text:p text:style-name="artikel_kop_titel"><text:span text:style-name="artikel_kop_label">Artikel</text:span> <text:span text:style-name="artikel_kop_nr">10</text:span> Schakelbepaling volmachten en machtigingen</text:p>
            <text:p text:style-name="al">Waar in dit besluit wordt gesproken over mandaat dient, tenzij anders is bepaald, daaronder tevens te worden begrepen volmacht en machtiging.</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eerste dag na de bekendmaking met ingang van 1 juli 2023 (terugwerkende kracht).</text:p>
              </text:list-item>
              <text:list-item text:style-override="id1-3-2-2-11-3">
                <text:number>2.</text:number>
                <text:p text:style-name="al">Dit besluit wordt aangehaald als de "Mandaatregeling Lansingerland 2023".</text:p>
              </text:list-item>
              <text:list-item text:style-override="id1-3-2-2-11-4">
                <text:number>3.</text:number>
                <text:p text:style-name="al">De “Mandaatregeling Lansingerland 2020”, inclusief het daarbij behorende mandaatregister en de daarop van toepassing zijnde toelichting, wordt hierbij ingetrokken.</text:p>
              </text:list-item>
            </text:list>
          </text:section>
        </text:section>
        <text:section text:name="regeling-sluiting_id1-3-2-3" text:style-name="regeling-sluiting">
          <text:section text:name="ondertekening_id1-3-2-3-1">
            <text:p><text:span text:style-name="functie">Vastgesteld in Lansingerland op 28 juni 2023.</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drs. Pieter van de Stadt</text:span></text:p>
            <text:p><text:span text:style-name="functie">Burgemeester</text:span></text:p>
          </text:section>
          <text:section text:name="ondertekening_id1-3-2-3-5">
            <text:p><text:span text:style-name="functie"/></text:p>
            <text:p><text:span text:style-name="functie">Burgemeester van Lansingerland,</text:span></text:p>
          </text:section>
          <text:section text:name="ondertekening_id1-3-2-3-6">
            <text:p><text:span text:style-name="functie"/></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1</text:span> Algemene Manda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 Bijzonderheden</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Gemandateerde</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Voeren van algemene correspondentie</text:p>
                </table:table-cell>
                <table:table-cell table:style-name="cell_frame_all" table:number-rows-spanned="3" table:number-columns-spanned="1">
                  <text:p text:style-name="table_al">-</text:p>
                </table:table-cell>
                <table:table-cell table:style-name="cell_frame_all" table:number-rows-spanned="3" table:number-columns-spanned="1">
                  <text:p text:style-name="table_al">Bijvoorbeeld het verstrekken van algemene informatie of het vragen van toelichting of inlichtingen, het verzenden van een ontvangstbevestiging, het verzenden van voortgangsberichten met betrekking tot een aanvraag, dit alles voor zover die brief geen beschikking is.</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esluiten tot privaatrechtelijke rechtshandelingen van de gemeente Lansingerland betreffende de reguliere begrotingsposten van € 500.000 tot € 1.000.000,00</text:p>
                </table:table-cell>
                <table:table-cell table:style-name="cell_frame_all" table:number-rows-spanned="1" table:number-columns-spanned="1">
                  <text:p text:style-name="table_al">Artikel 160, lid 2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3" table:number-columns-spanned="1">
                  <text:p text:style-name="table_al">2b</text:p>
                </table:table-cell>
                <table:table-cell table:style-name="cell_frame_all" table:number-rows-spanned="3" table:number-columns-spanned="1">
                  <text:p text:style-name="table_al">Besluiten tot privaatrechtelijke rechtshandelingen van de gemeente Lansingerland betreffende de reguliere begrotingsposten tot € 500.000</text:p>
                </table:table-cell>
                <table:table-cell table:style-name="cell_frame_all" table:number-rows-spanned="3" table:number-columns-spanned="1">
                  <text:p text:style-name="table_al">Artikel 160,, lid 2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concerncontrolle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verrichten van privaatrechtelijke rechtshandelingen van de gemeente Lansingerland, naar aanleiding van een besluit op grond van bijlage 1 onder 2a.</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gaat bij hierbij bijvoorbeeld om het aangaan en ondertekenen van een overeenkomst, het bevestigen van een opdracht of het aangaan van (andersoortige) verplichtingen namens de gemeente Lansingerland. Is een besluit genomen door de concern-directie als bedoeld in bijlage 1 onder 2a, dan wordt de privaat-rechtelijke rechtshandeling verricht door de directeur van het domein waarop het onderwerp betrekking heeft. De concerndirecteuren mogen echter ook (onder)volmacht of (onder)machtiging verlenen aan de teammanag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2" table:number-columns-spanned="1">
                  <text:p text:style-name="table_al">3b</text:p>
                </table:table-cell>
                <table:table-cell table:style-name="cell_frame_all" table:number-rows-spanned="2" table:number-columns-spanned="1">
                  <text:p text:style-name="table_al">Het verrichten van privaatrechtelijke rechtshandelingen van de gemeente Lansingerland, naar aanleiding van een besluit op grond van bijlage 1 onder 2b.</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ext:p text:style-name="table_al">Het gaat bij hierbij bijvoorbeeld om het aangaan en ondertekenen van een overeenkomst, het bevestigen van een opdracht of het aangaan van (andersoortige) verplichtingen namens de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Alle concerndirecteuren</text:p>
                </table:table-cell>
              </table:table-row>
              <table:table-row table:style-name="row">
                <table:table-cell table:style-name="cell_frame_all" table:number-rows-spanned="1" table:number-columns-spanned="1">
                  <text:p text:style-name="table_al">3. teammanagers concerncontroll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Inkoop- en aanbestedingsprocedures voorbereiden en uitvoeren.</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ext:p text:style-name="table_al">Met inachtneming van de budget-houdersregeling en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ondertekenen van stukken en/of overeenkomsten (incl. verlengingen) ter uitvoering van een collegebesluit.</text:p>
                </table:table-cell>
                <table:table-cell table:style-name="cell_frame_all" table:number-rows-spanned="2" table:number-columns-spanned="1">
                  <text:p text:style-name="table_al">Artikel 59a, 171 Gemeentewet en Artikel 10:11 Awb</text:p>
                </table:table-cell>
                <table:table-cell table:style-name="cell_frame_all" table:number-rows-spanned="2" table:number-columns-spanned="1">
                  <text:p text:style-name="table_al">Bij dit mandaat heeft het bevoegde bestuursorgaan zelf het besluit genomen en is alleen de schriftelijke afdoening / ondertekening gemandateerd. Naar buiten toe dient kenbaar te zijn dat het besluit door het bevoegde bestuursorgaan is genomen. In de tekst dient dus opgenomen te zijn (bijvoorbeeld): ”…overeenkomstig het door het college genomen beslui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aangaan en ondertekenen van een verwerkersovereenkomst</text:p>
                </table:table-cell>
                <table:table-cell table:style-name="cell_frame_all" table:number-rows-spanned="2" table:number-columns-spanned="1">
                  <text:p text:style-name="table_al">AVG en Artikel 160, en 171 Gem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opzeggen van een overeenkomst volgens een daartoe in de overeenkomst opgenomen bepaling, mits er geen collegebesluit ten grondslag lag aan het aangaan van de overeenkomst.</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Een overeenkomst, voorafgegaan door een mandaatbesluit, kan ook worden opgezegd zonder tussenkomst van het college mits in de overeenkomst een opzeggingsbepaling is opgenom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in gebreke stellen van een contractspartij bij wanprestatie, mits er geen collegebesluit ten grondslag lag aan het aangaan van de overeenkomst.</text:p>
                </table:table-cell>
                <table:table-cell table:style-name="cell_frame_all" table:number-rows-spanned="2" table:number-columns-spanned="1">
                  <text:p text:style-name="table_al">Artikel 160, en 171 Gemeentewet en Artikel 6:74, 6:81-83 BW.</text:p>
                </table:table-cell>
                <table:table-cell table:style-name="cell_frame_all" table:number-rows-spanned="2" table:number-columns-spanned="1">
                  <text:p text:style-name="table_al">Voorafgaand aan de ingebrekestelling, wordt (intern) juridisch advies ingewonn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Stukken doorzenden die verkeerd geadresseerd zijn of waar kennelijk een ander bestuursorgaan bevoegd is tot behandeling.</text:p>
                </table:table-cell>
                <table:table-cell table:style-name="cell_frame_all" table:number-rows-spanned="3" table:number-columns-spanned="1">
                  <text:p text:style-name="table_al">Artikel 2:3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Gelegenheid stellen tot het aanvullen van een aanvraag</text:p>
                </table:table-cell>
                <table:table-cell table:style-name="cell_frame_all" table:number-rows-spanned="3" table:number-columns-spanned="1">
                  <text:p text:style-name="table_al">Artikel 4: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m een aanvraag niet te behandelen</text:p>
                </table:table-cell>
                <table:table-cell table:style-name="cell_frame_all" table:number-rows-spanned="3" table:number-columns-spanned="1">
                  <text:p text:style-name="table_al">Artikel 4:5 Awb</text:p>
                </table:table-cell>
                <table:table-cell table:style-name="cell_frame_all" table:number-rows-spanned="3" table:number-columns-spanned="1">
                  <text:p text:style-name="table_al">Voor de functionarissen onder 4. geldt dat consulenten Participatie, Jeugd, Wmo en woonurgenties gebrevetteerd dienen te zij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coördinatoren en consulenten van het team Participatie en MOJ</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Een herhaalde aanvraag afwijzen met verwijzing naar de eerdere afwijzende beschikking.</text:p>
                </table:table-cell>
                <table:table-cell table:style-name="cell_frame_all" table:number-rows-spanned="3" table:number-columns-spanned="1">
                  <text:p text:style-name="table_al">Artikel 4:6 lid 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text:p>
                </table:table-cell>
              </table:table-row>
              <table:table-row table:style-name="row">
                <table:table-cell table:style-name="cell_frame_all" table:number-rows-spanned="9" table:number-columns-spanned="1">
                  <text:p text:style-name="table_al">13</text:p>
                </table:table-cell>
                <table:table-cell table:style-name="cell_frame_all" table:number-rows-spanned="1" table:number-columns-spanned="1">
                  <text:p text:style-name="table_al">Ten aanzien van bestuursrechtelijke geldschulden:</text:p>
                </table:table-cell>
                <table:table-cell table:style-name="cell_frame_all" table:number-rows-spanned="9" table:number-columns-spanned="1">
                  <text:p text:style-name="table_al">Titel 4.4 Awb</text:p>
                </table:table-cell>
                <table:table-cell table:style-name="cell_frame_all" table:number-rows-spanned="9" table:number-columns-spanned="1"/>
                <table:table-cell table:style-name="cell_frame_all" table:number-rows-spanned="9" table:number-columns-spanned="1">
                  <text:p text:style-name="table_al">College / burgemeester</text:p>
                </table:table-cell>
                <table:table-cell table:style-name="cell_frame_all" table:number-rows-spanned="9"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list text:style-name="id1-3-2-4-3-1-8-36-1-1">
                    <text:list-item text:style-override="id1-3-2-4-3-1-8-36-1-1-1">
                      <text:number>-</text:number>
                      <text:p text:style-name="table_al">Besluiten tot betaling van een geldschuld</text:p>
                    </text:list-item>
                  </text:list>
                </table:table-cell>
                <table:table-cell table:style-name="cell_frame_all" table:number-rows-spanned="8" table:number-columns-spanned="1">
                  <text:p text:style-name="table_al">3. teammanagers</text:p>
                </table:table-cell>
              </table:table-row>
              <table:table-row table:style-name="row">
                <table:table-cell table:style-name="cell_frame_all" table:number-rows-spanned="1" table:number-columns-spanned="1">
                  <text:list text:style-name="id1-3-2-4-3-1-8-37-1-1">
                    <text:list-item text:style-override="id1-3-2-4-3-1-8-37-1-1-1">
                      <text:number>-</text:number>
                      <text:p text:style-name="table_al"> Besluiten tot verrekening</text:p>
                    </text:list-item>
                  </text:list>
                </table:table-cell>
              </table:table-row>
              <table:table-row table:style-name="row">
                <table:table-cell table:style-name="cell_frame_all" table:number-rows-spanned="1" table:number-columns-spanned="1">
                  <text:list text:style-name="id1-3-2-4-3-1-8-38-1-1">
                    <text:list-item text:style-override="id1-3-2-4-3-1-8-38-1-1-1">
                      <text:number>-</text:number>
                      <text:p text:style-name="table_al">Besluiten tot betaling van een voorschot</text:p>
                    </text:list-item>
                  </text:list>
                </table:table-cell>
              </table:table-row>
              <table:table-row table:style-name="row">
                <table:table-cell table:style-name="cell_frame_all" table:number-rows-spanned="1" table:number-columns-spanned="1">
                  <text:list text:style-name="id1-3-2-4-3-1-8-39-1-1">
                    <text:list-item text:style-override="id1-3-2-4-3-1-8-39-1-1-1">
                      <text:number>-</text:number>
                      <text:p text:style-name="table_al">Besluiten tot uitstel van betaling</text:p>
                    </text:list-item>
                  </text:list>
                </table:table-cell>
              </table:table-row>
              <table:table-row table:style-name="row">
                <table:table-cell table:style-name="cell_frame_all" table:number-rows-spanned="1" table:number-columns-spanned="1">
                  <text:list text:style-name="id1-3-2-4-3-1-8-40-1-1">
                    <text:list-item text:style-override="id1-3-2-4-3-1-8-40-1-1-1">
                      <text:number>-</text:number>
                      <text:p text:style-name="table_al"> Besluiten tot kwijtschelding</text:p>
                    </text:list-item>
                  </text:list>
                </table:table-cell>
              </table:table-row>
              <table:table-row table:style-name="row">
                <table:table-cell table:style-name="cell_frame_all" table:number-rows-spanned="1" table:number-columns-spanned="1">
                  <text:list text:style-name="id1-3-2-4-3-1-8-41-1-1">
                    <text:list-item text:style-override="id1-3-2-4-3-1-8-41-1-1-1">
                      <text:number>-</text:number>
                      <text:p text:style-name="table_al">Besluiten tot vaststelling van de wettelijke rente</text:p>
                    </text:list-item>
                  </text:list>
                </table:table-cell>
              </table:table-row>
              <table:table-row table:style-name="row">
                <table:table-cell table:style-name="cell_frame_all" table:number-rows-spanned="1" table:number-columns-spanned="1">
                  <text:list text:style-name="id1-3-2-4-3-1-8-42-1-1">
                    <text:list-item text:style-override="id1-3-2-4-3-1-8-42-1-1-1">
                      <text:number>-</text:number>
                      <text:p text:style-name="table_al">Besluiten tot aanmanen</text:p>
                    </text:list-item>
                  </text:list>
                </table:table-cell>
              </table:table-row>
              <table:table-row table:style-name="row">
                <table:table-cell table:style-name="cell_frame_all" table:number-rows-spanned="1" table:number-columns-spanned="1">
                  <text:list text:style-name="id1-3-2-4-3-1-8-43-1-1">
                    <text:list-item text:style-override="id1-3-2-4-3-1-8-43-1-1-1">
                      <text:number>-</text:number>
                      <text:p text:style-name="table_al">Besluiten tot uitvaardigen van een dwangbevel</text:p>
                    </text:list-item>
                  </text:list>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Het vaststellen van de verschuldigdheid en de hoogte van een dwangsom (bij niet tijdig besluiten)</text:p>
                </table:table-cell>
                <table:table-cell table:style-name="cell_frame_all" table:number-rows-spanned="3" table:number-columns-spanned="1">
                  <text:p text:style-name="table_al">Paragraaf 4.1.3.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het terugvorderen van onverschuldigd betaalde dwangsommen</text:p>
                </table:table-cell>
                <table:table-cell table:style-name="cell_frame_all" table:number-rows-spanned="2" table:number-columns-spanned="1">
                  <text:p text:style-name="table_al">3. teammanagers</text:p>
                </table:table-cell>
              </table:table-row>
              <table:table-row table:style-name="row">
                <table:table-cell table:style-name="cell_frame_all" table:number-rows-spanned="1" table:number-columns-spanned="1">
                  <text:p text:style-name="table_al">het voeren van correspondentie omtrent afdeling 4.1.3.2 Awb</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Namens de gemeente of bestuursorganen bij de politie aangifte doen van strafbare feiten.</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ext:p text:style-name="table_al">De teammanager van het team Exploitatie kan ondermandaat verlenen aan de medewerkers van zijn team om aangifte te doen van vermissing en/of diefstal van goederen, vernieling, graffiti e.d. Dergelijke aangiftes houden verband met de aard van het werk. Het ondermandaat aan medewerkers van het team Exploitatie strekt echter niet zover dat zij namens de gemeente of bestuursorganen aangifte mogen doen tegen personen in verband met geweld, letsel e.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Exploitatie</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Het treffen van maatregelen en/of het opleggen van sancties bij overtreding van huis- en gedragsregels door personen of organisaties in en om het gemeentehuis, of op locaties waar dienstverlening wordt geboden door (medewerkers van) de gemeente</text:p>
                </table:table-cell>
                <table:table-cell table:style-name="cell_frame_all" table:number-rows-spanned="2" table:number-columns-spanned="1">
                  <text:p text:style-name="table_al">Artikel 160 eerste lid Gemeentewet, Arbeidsomstandighedenwet en Protocol ‘omgaan met ongewenst gedrag 2018 gemeente Lansingerland’</text:p>
                </table:table-cell>
                <table:table-cell table:style-name="cell_frame_all" table:number-rows-spanned="2" table:number-columns-spanned="1">
                  <text:p text:style-name="table_al">Conform het protocol ‘omgaan met ongewenst gedrag 2018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de teammanagers van het domein Samenleving en de teammanagers van het domein Ruimte en Economi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a</text:p>
                </table:table-cell>
                <table:table-cell table:style-name="cell_frame_all" table:number-rows-spanned="2" table:number-columns-spanned="1">
                  <text:p text:style-name="table_al">Besluiten om namens de gemeente of het college rechtsgedingen, bezwaarprocedures of administratief beroepsprocedures te voeren</text:p>
                </table:table-cell>
                <table:table-cell table:style-name="cell_frame_all" table:number-rows-spanned="2" table:number-columns-spanned="1">
                  <text:p text:style-name="table_al">Artikel 160, eerste lid onder e en f Gemw.</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7b</text:p>
                </table:table-cell>
                <table:table-cell table:style-name="cell_frame_all" table:number-rows-spanned="2" table:number-columns-spanned="1">
                  <text:p text:style-name="table_al">Besluiten om tegen een (tussen)uitspraak of een andere beslissing van de bestuursrechter hoger beroep dan wel incidenteel hoger beroep in te stellen</text:p>
                </table:table-cell>
                <table:table-cell table:style-name="cell_frame_all" table:number-rows-spanned="2" table:number-columns-spanned="1">
                  <text:p text:style-name="table_al">Artikel 160, eerste lid onder e Gemeentewet en Artikel 8:81, artikel 8:104, lid 1 en 3 en artikel 8:110, lid 1 Awb</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Besluiten om een verzoek in te dienen bij de voorzieningenrechter om een voorlopige voorziening op te heffen of te wijzigen, als bedoeld in artikel 8:87 van de Awb en Besluiten om een verzoek in te dienen bij de rechtbank om een onherroepelijk geworden uitspraak te herzien, als bedoeld in artikel 8:119 Awb</text:p>
                </table:table-cell>
                <table:table-cell table:style-name="cell_frame_all" table:number-rows-spanned="2" table:number-columns-spanned="1">
                  <text:p text:style-name="table_al">Artikel 8:87 en 8:119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Besluiten een gebrek in het bestreden besluit te (laten) herstellen (bestuurlijke lus), mits het primaire besluit in mandaat is genomen</text:p>
                </table:table-cell>
                <table:table-cell table:style-name="cell_frame_all" table:number-rows-spanned="2" table:number-columns-spanned="1">
                  <text:p text:style-name="table_al">Afdeling 8.2.2a Awb, artikel 8: 51a Awb, Afdeling 8.2.7 Awb en artikel 160 eerste lid en onder e Gemeentewet</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m in verzet te gaan bij de bestuursrechter</text:p>
                </table:table-cell>
                <table:table-cell table:style-name="cell_frame_all" table:number-rows-spanned="2" table:number-columns-spanned="1">
                  <text:p text:style-name="table_al">Artikel 8:55 Awb en artikel 160, eerste lid en onder e Gemw</text:p>
                </table:table-cell>
                <table:table-cell table:style-name="cell_frame_all" table:number-rows-spanned="2" table:number-columns-spanned="1">
                  <text:p text:style-name="table_al">Na overleg met de betrokken portefeuillehouder en voor zover het onderwerp betrekking heeft op het eigen domein /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Instemmen met rechtstreeks beroep bij de bestuursrechter</text:p>
                </table:table-cell>
                <table:table-cell table:style-name="cell_frame_all" table:number-rows-spanned="2" table:number-columns-spanned="1">
                  <text:p text:style-name="table_al">Artikel 7:1a Awb en artikel 160, eerste lid en onder e Gemw</text:p>
                </table:table-cell>
                <table:table-cell table:style-name="cell_frame_all" table:number-rows-spanned="2" table:number-columns-spanned="1">
                  <text:p text:style-name="table_al">Alleen indien de gemandateerde niet ook het besluit heeft genomen waartegen bezwaar is gerich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De gemeente en de gemeentelijke bestuursorganen vertegenwoordigen in (civiele)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2" table:number-columns-spanned="1">
                  <text:p text:style-name="table_al">Artikel 8:24 Awb en Artikel 171 Gemeentewet</text:p>
                </table:table-cell>
                <table:table-cell table:style-name="cell_frame_all" table:number-rows-spanned="2" table:number-columns-spanned="1">
                  <text:p text:style-name="table_al">Wanneer elders in de mandaatregeling bij een specifieke bevoegdheid is opgenomen, dat een functionaris van een specifiek team het (onder)mandaat heeft, dan gaat die bijzondere bepaling voor op deze algemene bepa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Adviseurs B, C en D waarvan het procederen namaens de gemeente en/of de gemeentelijke bestuursorganen vast onderdeel is van het takenpakket</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Alle conservatoire maatregelen nemen en doen wat nodig is ter voorkoming van verjaring of verlies van recht of bezit.</text:p>
                </table:table-cell>
                <table:table-cell table:style-name="cell_frame_all" table:number-rows-spanned="2" table:number-columns-spanned="1">
                  <text:p text:style-name="table_al">Artikel 160, lid 3 Gemeent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Aanwijzing doen voor perceelsgrenzen ten behoeve van het Kadaster, zoals bedoeld in de Kadasterwet en de op die wet gebaseerde regelgeving.</text:p>
                </table:table-cell>
                <table:table-cell table:style-name="cell_frame_all" table:number-rows-spanned="3" table:number-columns-spanned="1">
                  <text:p text:style-name="table_al">Artikel 57 Kadas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projectleiders, juristen grondzaken en medewerkers juridische zaken van het team Gebiedsopgaven, de projectleiders van het team Projecten</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Gelegenheid geven tot herstel van een verzuim, dan wel het aanvullen van gronden, in verband met of naar aanleiding van een zienswijze en/of inspraakreacties.</text:p>
                </table:table-cell>
                <table:table-cell table:style-name="cell_frame_all" table:number-rows-spanned="3" table:number-columns-spanned="1">
                  <text:p text:style-name="table_al">Artikel 3:15 Awb, zorgvuldigheidsbeginsel</text:p>
                </table:table-cell>
                <table:table-cell table:style-name="cell_frame_all" table:number-rows-spanned="3" table:number-columns-spanned="1"/>
                <table:table-cell table:style-name="cell_frame_all" table:number-rows-spanned="3" table:number-columns-spanned="1">
                  <text:p text:style-name="table_al">College/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van het team Omgevingsrecht en het team JZ&amp;I</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text:p>
                </table:table-cell>
              </table:table-row>
              <table:table-row table:style-name="row">
                <table:table-cell table:style-name="cell_frame_all" table:number-rows-spanned="1" table:number-columns-spanned="1">
                  <text:p text:style-name="table_al">3.Teammanager</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AM GEBIEDSONTWIKKELING &amp; VASTGOE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grondexploitaties en investeringen ter grootte van € 500.000,00 tot € 1.000.000,00 en 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dan wordt de overeenkomst aangegaan en ondertekend door de concerndirecteur van het domein R&amp;E. De concerndirecteur R&amp;E mag echter ook (onder)volmacht of (onder)machtiging verlenen aan teammanager GO om de overeenkomst aan te gaan,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grondexploitaties en investeringen tot een bedrag van € 500.000,00 en de benodig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en ambtelijk opdrachtgever</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grond-exploitaties en investeringen tot een bedrag van € 100.000,00 en de benodigde overeenkomsten aangaan, ondertekenen en uitvoeren</text:p>
                </table:table-cell>
                <table:table-cell table:style-name="cell_frame_all" table:number-rows-spanned="3" table:number-columns-spanned="1">
                  <text:p text:style-name="table_al">Artikel 160, lid 2,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 Projectleiders Gebiedsopgaven</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3" table:number-columns-spanned="1">
                  <text:p text:style-name="table_al">Artikel 160, lid 2, 171 Gemeentewet</text:p>
                </table:table-cell>
                <table:table-cell table:style-name="cell_frame_all" table:number-rows-spanned="3" table:number-columns-spanned="1">
                  <text:p text:style-name="table_al">Met inachtneming van de budgethoudersregeling, het inkoop- en aanbestedingsbeleid. Het (onder)mandaat, de (onder)volmacht en/of (onder) machtiging wordt slechts verleend voor bedragen tot een maximum van € 10% boven de aanneemsom, mits dit niet meer is dan € 25.000 en het binnen het vooraf vastgestelde project-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Ambtelijk opdrachtgever, Projectleiders Gebiedsopgaven</text:p>
                </table:table-cell>
              </table:table-row>
              <table:table-row table:style-name="row">
                <table:table-cell table:style-name="cell_frame_all" table:number-rows-spanned="4" table:number-columns-spanned="1">
                  <text:p text:style-name="table_al">5</text:p>
                </table:table-cell>
                <table:table-cell table:style-name="cell_frame_all" table:number-rows-spanned="4"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4" table:number-columns-spanned="1">
                  <text:p text:style-name="table_al">Artikel 171 Gemeentewet</text:p>
                </table:table-cell>
                <table:table-cell table:style-name="cell_frame_all" table:number-rows-spanned="4" table:number-columns-spanned="1"/>
                <table:table-cell table:style-name="cell_frame_all" table:number-rows-spanned="4" table:number-columns-spanned="1">
                  <text:p text:style-name="table_al">Burgemeester</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 Jurist Grondzaken</text:p>
                </table:table-cell>
              </table:table-row>
              <table:table-row table:style-name="row">
                <table:table-cell table:style-name="cell_frame_all" table:number-rows-spanned="1" table:number-columns-spanned="1">
                  <text:p text:style-name="table_al">5. Projectleiders Gebiedsopgaven</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 ambtelijk opdrachtgever</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3" table:number-columns-spanned="1">
                  <text:p text:style-name="table_al">Artikel 171 Gemeentewet </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GO</text:p>
                </table:table-cell>
              </table:table-row>
              <table:table-row table:style-name="row">
                <table:table-cell table:style-name="cell_frame_all" table:number-rows-spanned="1" table:number-columns-spanned="1">
                  <text:p text:style-name="table_al">4. medewerkers van het team GO</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Overeenkomsten met betrekking tot onroerende zaken ondertekenen en uitvoeren, waaronder begrepen (ver)koop, ruiling, pacht, (ver)huur, inclusief de opzegging of verlenging van pacht-, en (ver)huurovereenkomsten, dit alles uitsluitend ter uitvoering van een collegebesluit (ondertekeningsmandaat).</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4. ambtelijk opdrachtgever</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2" table:number-columns-spanned="1">
                  <text:p text:style-name="table_al">Artikel 160, lid 1, 171 Gemeentewet en Artikel 15 en 16 Leegstands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3" table:number-columns-spanned="1">
                  <text:p text:style-name="table_al">Artikel 171 Gemeente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GO en ambtelijk opdrachtgever</text:p>
                </table:table-cell>
              </table:table-row>
              <table:table-row table:style-name="row">
                <table:table-cell table:style-name="cell_frame_all" table:number-rows-spanned="1" table:number-columns-spanned="1">
                  <text:p text:style-name="table_al">4. medewerkers van het team GO</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Besluiten op het verzoek met betrekking tot verjaring van gronden en het verrichten van daarmee gepaard gaande handelingen.</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Besluiten tot en het aangaan, ondertekenen en uitvoeren van overeenkomsten met betrekking tot verkoop van vrije kavels en bedrijfskavels, mits dit past binnen de kaders van het (grondprijzen) beleid op het gebied van uitgifte en verwerving en, indien van toepassing, de betreffende grondexploitatie.</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en ambtelijk opdrachtgever</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Besluiten tot en het aangaan, ondertekenen en uitvoeren van overeenkomsten met betrekking tot het vestigen en beëindigen van zakelijke rechten zoals ten behoeve van nutsvoorzieningen, rioleringen, en bruggen en wegen.</text:p>
                </table:table-cell>
                <table:table-cell table:style-name="cell_frame_all" table:number-rows-spanned="2" table:number-columns-spanned="1">
                  <text:p text:style-name="table_al">Artikel 160, lid 1,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en ambtelijk opdrachtgever</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Besluiten op verzoeken over transacties met betrekking tot snippergroen, waaronder begrepen het sluiten van verhuurovereenkomsten en het aangaan, ondertekenen en uitvoeren van verkoopovereenkomst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het gemeentelijke beleid inzake snippergro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Subsidies aanvragen bij organen van de Europese gemeenschap, de rijksoverheid en andere overheidsinstellingen.</text:p>
                </table:table-cell>
                <table:table-cell table:style-name="cell_frame_all" table:number-rows-spanned="2" table:number-columns-spanned="1">
                  <text:p text:style-name="table_al">De betreffende (subsidie)regeling van de (rijks)overheid of Europese gemeenschap</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 Projectleider GO </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Besluiten over het laten verrichten van (nood)maatregelen waarbij de veiligheid in het gedrang komt tot een maximum van € 20.000 per opdracht, mits deze werkzaamheden en de daaraan verbonden kosten passen in de grondexploitatie.</text:p>
                </table:table-cell>
                <table:table-cell table:style-name="cell_frame_all" table:number-rows-spanned="3" table:number-columns-spanned="1">
                  <text:p text:style-name="table_al">Artikel 160, lid 1,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en ambtelijk opdrachtgever</text:p>
                </table:table-cell>
              </table:table-row>
              <table:table-row table:style-name="row">
                <table:table-cell table:style-name="cell_frame_all" table:number-rows-spanned="1" table:number-columns-spanned="1">
                  <text:p text:style-name="table_al">4.Projectleiders GO</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geven, wijzigen of intrekken van namen</text:p>
                </table:table-cell>
                <table:table-cell table:style-name="cell_frame_all" table:number-rows-spanned="2" table:number-columns-spanned="1">
                  <text:p text:style-name="table_al">Artikel 6 Wet BAG en artikel 2 en 3 Verordening Naamgeving en nummering (adressen) gemeente Lansingerland 2016</text:p>
                </table:table-cell>
                <table:table-cell table:style-name="cell_frame_all" table:number-rows-spanned="2" table:number-columns-spanned="1">
                  <text:p text:style-name="table_al">Na advies van de Commissie Naamgeving</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Kennelijk gegronde en kennelijk niet-gegronde verzoeken tot ontheffing van een anti-speculatiebeding toe- afwijz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In overeenstemming met de Huisvestingswet 2014</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 ambtelijk opdrachtgever</text:p>
                </table:table-cell>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Conservatoir beslag leggen of opheff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G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elijk gegronde en kennelijk niet-gegronde verzoeken tot het afstand/opzegging doen van het recht van eerste koop en/of zakelijke rechten indien vastgegeld in notariële akt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 3. Teammanager GO</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TEAM RUIMTELIJK ECONOMISCHE STRATEGIE</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Subsidies aanvragen bij organen van de Europese gemeenschap, de rijksoverheid en andere overheidsinstellingen.</text:p>
                </table:table-cell>
                <table:table-cell table:style-name="cell_frame_all" table:number-rows-spanned="2" table:number-columns-spanned="1">
                  <text:p text:style-name="table_al">De betreffende (subsidie)regeling van de (rijks)overheid of Europese gemeenschap</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besluiten op aanvragen voor vergunningen tot het aangaan van tijdelijke overeenkomsten van de verhuur van woonruimten, als bedoeld in de Leegstandswet.</text:p>
                </table:table-cell>
                <table:table-cell table:style-name="cell_frame_all" table:number-rows-spanned="2" table:number-columns-spanned="1">
                  <text:p text:style-name="table_al">Artikel 15 en 16 Leegstandswe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et toetsen van een aanvraag voor een starterslening en die vervolgens door te zenden aan de stichting Stimuleringsfonds Nederlandse Gemeenten.</text:p>
                </table:table-cell>
                <table:table-cell table:style-name="cell_frame_all" table:number-rows-spanned="2" table:number-columns-spanned="1">
                  <text:p text:style-name="table_al">Artikel 160 Gemeentewe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RE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Het in behandeling nemen, toetsen en toewijzen dan wel afwijzen van een aanvraag om een duurzaamheidslening</text:p>
                </table:table-cell>
                <table:table-cell table:style-name="cell_frame_all" table:number-rows-spanned="3" table:number-columns-spanned="1">
                  <text:p text:style-name="table_al">Art. 6, 7, 8 van de Verordening Duurzaamheidslening Lansingerla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RES</text:p>
                </table:table-cell>
              </table:table-row>
              <table:table-row table:style-name="row">
                <table:table-cell table:style-name="cell_frame_all" table:number-rows-spanned="1" table:number-columns-spanned="1">
                  <text:p text:style-name="table_al">4. Senior beleidsadviseur Duurzaamheid</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EAM PROJECTE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ter grootte van € 500.000 tot €1.000.000,00 en de benodigde overeenkomsten aan te gaan, te ondertekenen en uit te voer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als bedoeld onder 1 onder a, dan wordt de overeen-komst aangegaan en ondertekend door de concerndirecteur van het domein R&amp;E. De concerndirecteur R&amp;E mag echter wel (onder)volmacht of (onder)machtiging verlenen aan teammanager Projecten om de overeenkomst aan te gaan, te ondertekenen en uit te (laten)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projecten/investeringen die zijn opgenomen beheerplannen of in het MIP (meerjarig investeringsplan) tot een bedrag van € 500.000,00 en de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projecten/investeringen die zijn opgenomen beheerplannen of in het MIP (meerjarig investeringsplan) tot een bedrag van € 75.000,00 en de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 directievoerder, portfoliomanager en contractmanag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dat is opgenomen in het beheersplan of in het MIP en de benodigde overeenkomsten daarvoor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en het binnen het vooraf vastgestelde project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Senior projectleider, projectleider, junior projectleider, (senior) directievoerder, portfoliomanager en contractmanage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10.000 per opdracht, mits deze werkzaam-heden en de daaraan verbonden kosten passen in het beheersplan of in het MIP</text:p>
                </table:table-cell>
                <table:table-cell table:style-name="cell_frame_all" table:number-rows-spanned="3" table:number-columns-spanned="1">
                  <text:p text:style-name="table_al">Artikel 160 en Artikel 171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Projecten</text:p>
                </table:table-cell>
              </table:table-row>
              <table:table-row table:style-name="row">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het laten verrichten van meerwerk en herstelwerkzaam-heden bij projecten, voortvloeiend uit een contract dat al is geaccordeerd door het college, mits deze werkzaamheden en de daaraan verbonden maximale kosten reeds begroot zijn in het vooraf vastgestelde projectbudget (in het beheersplan of in het MIP).</text:p>
                </table:table-cell>
                <table:table-cell table:style-name="cell_frame_all" table:number-rows-spanned="3" table:number-columns-spanned="1">
                  <text:p text:style-name="table_al">Artikel 160, Gemeente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Het aanvragen van vergunningen, ontheffingen, vrijstellingen e.d. voor zover die dienstbaar zijn aan de gemeentelijke taakuitoefening.</text:p>
                </table:table-cell>
                <table:table-cell table:style-name="cell_frame_all" table:number-rows-spanned="3" table:number-columns-spanned="1">
                  <text:p text:style-name="table_al">Artikel 2.2 Wabo en de betreffende provinciale of gemeentelijke verordening</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projecten</text:p>
                </table:table-cell>
              </table:table-row>
              <table:table-row table:style-name="row">
                <table:table-cell table:style-name="cell_frame_all" table:number-rows-spanned="1" table:number-columns-spanned="1">
                  <text:p text:style-name="table_al">4. Projectleider</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5</text:span> BEHEER</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beheer-plannen ter grootte van € 500.000,00 tot € 1.000.000,00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Is een besluit genomen door de concerndirectie, als bedoeld onder 1 onder a, dan wordt de overeen-komst aangegaan en ondertekend door de concerndirecteur van het domein R&amp;E. De concerndirecteur R&amp;E mag echter wel (onder)volmacht of (onder)machtiging verlenen aan teammanager Beheer om de overeenkomst aan te gaan, te ondertekenen en uit te (laten) vo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Besluiten tot privaatrechtelijke rechtshandelingen van de gemeente Lansingerland betreffende beheerplannen tot een bedrag van € 500.000,00 en de daarvoor benodigde overeenkomsten aan te gaan, te ondertekenen en uit te 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tot privaatrechtelijke rechtshandelingen van de gemeente Lansingerland betreffende beheer-plannen tot een bedrag van € 25.000,00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Behee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tot privaatrechtelijke rechtshandelingen van de gemeente Lansingerland betreffende het (laten) uitvoeren van meerwerk en de daarvoor benodigde overeenkomsten aan te gaan, te ondertekenen en uit te voeren.</text:p>
                </table:table-cell>
                <table:table-cell table:style-name="cell_frame_all" table:number-rows-spanned="3" table:number-columns-spanned="1">
                  <text:p text:style-name="table_al">Artikel 160,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mits dit niet meer is dan € 25.000 en het binnen het vooraf vastgestelde 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Behee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t laten verrichten van noodmaatregelen waarbij de veiligheid in het gedrang komt tot een maximum van € 25.000 per opdracht, mits deze werkzaamheden en de daaraan verbonden kosten passen in beleid elektrische veiligheid.</text:p>
                </table:table-cell>
                <table:table-cell table:style-name="cell_frame_all" table:number-rows-spanned="3" table:number-columns-spanned="1">
                  <text:p text:style-name="table_al">Artikel 160, lid 1 en Artikel 171 Gemeentewet</text:p>
                </table:table-cell>
                <table:table-cell table:style-name="cell_frame_all" table:number-rows-spanned="3" table:number-columns-spanned="1">
                  <text:p text:style-name="table_al">Met inachtneming van de budgethoudersregeling, het inkoop- en aanbestedings-beleid. Ondermandaat wordt slechts verleend voor bedragen tot een maximum van € 10% boven de aanneemsom, mits dit niet meer is dan € 25.000 en het binnen het vooraf vastgestelde budget val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het verlenen, weigeren of intrekken van vergunning en instemmingsbesluiten voor kabels en leidingen in of op openbare gronden.</text:p>
                </table:table-cell>
                <table:table-cell table:style-name="cell_frame_all" table:number-rows-spanned="3" table:number-columns-spanned="1">
                  <text:p text:style-name="table_al">Algemene verordening ondergrondse infrastructuur gemeente Lansingerland 202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iviel</text:p>
                </table:table-cell>
              </table:table-row>
              <table:table-row table:style-name="row">
                <table:table-cell table:style-name="cell_frame_all" table:number-rows-spanned="3" table:number-columns-spanned="1">
                  <text:p text:style-name="table_al">6a</text:p>
                </table:table-cell>
                <table:table-cell table:style-name="cell_frame_all" table:number-rows-spanned="3" table:number-columns-spanned="1">
                  <text:p text:style-name="table_al">Een besluit nemen omrent een aanvraag om een tegemoetkoming van nadeelcompensatie in verband met het treffen van maatregelen aan kabels en leidingen</text:p>
                </table:table-cell>
                <table:table-cell table:style-name="cell_frame_all" table:number-rows-spanned="3" table:number-columns-spanned="1">
                  <text:p text:style-name="table_al">Artikel 3:2, artikel 3:4 lid 1 en 2 Awb en Gemeentelijke nadeelcompensatieregeling kabels en leidin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 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ij bestuursorganen van andere publiekrechtelijke rechtspersonen vergunning of toestemming aanvragen voor het verrichten van werkzaamheden in gronden van die rechtspersonen en de verkregen vergunning of toestemming aanvaarden.</text:p>
                </table:table-cell>
                <table:table-cell table:style-name="cell_frame_all" table:number-rows-spanned="3" table:number-columns-spanned="1">
                  <text:p text:style-name="table_al">Artikel 2.10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viel</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Vergunning of toestemming verlenen aan bestuursorganen van andere publiekrechtelijke rechtspersonen voor het verrichten van werkzaamheden in gronden van de gemeente Lansingerland.</text:p>
                </table:table-cell>
                <table:table-cell table:style-name="cell_frame_all" table:number-rows-spanned="2" table:number-columns-spanned="1">
                  <text:p text:style-name="table_al">Artikel 2.10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Besluiten over toestemming voor tijdelijke ingebruikneming van gemeentegrond (al dan niet onder nadere voorwaarden) in verband met bouwactiviteiten.</text:p>
                </table:table-cell>
                <table:table-cell table:style-name="cell_frame_all" table:number-rows-spanned="2" table:number-columns-spanned="1">
                  <text:p text:style-name="table_al">Artikel 2:10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Het besluiten op een aanvraag ontheffing voor het plaatsen van een bouwafval- en/of verhuiscontainer op de weg of een andere openbare plaats.</text:p>
                </table:table-cell>
                <table:table-cell table:style-name="cell_frame_all" table:number-rows-spanned="3" table:number-columns-spanned="1">
                  <text:p text:style-name="table_al">Artikel 2.10c APV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Civiel</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 het instemmen met aansluiting op het gemeenteriool (uitvoering)</text:p>
                </table:table-cell>
                <table:table-cell table:style-name="cell_frame_all" table:number-rows-spanned="3" table:number-columns-spanned="1">
                  <text:p text:style-name="table_al">Bouwbesluit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stedelijk wa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ver aanvragen om vergunning voor het aanleggen, beschadigen en/of veranderen van een weg, als bedoeld in de Algemene Plaatselijke Verordening.</text:p>
                </table:table-cell>
                <table:table-cell table:style-name="cell_frame_all" table:number-rows-spanned="3" table:number-columns-spanned="1">
                  <text:p text:style-name="table_al">Artikel 2:1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Verkeersbesluiten nemen over verkeerstekens en onderborden, de inrichting van de weg, voorzieningen ter regeling van het verkeer alsmede het verlenen van ontheffingen.</text:p>
                </table:table-cell>
                <table:table-cell table:style-name="cell_frame_all" table:number-rows-spanned="3" table:number-columns-spanned="1">
                  <text:p text:style-name="table_al">Artikelen 15, 16 en 18, 148, eerste lid, aanhef en sub b, artikel 149, eerste lid, aanhef en sub d, van de Wegenverkeerswet 1994, Artikel 87 van het Reglement verkeersregels en verkeers-tekens 1990</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stellen van verkeersregelaars.</text:p>
                </table:table-cell>
                <table:table-cell table:style-name="cell_frame_all" table:number-rows-spanned="3" table:number-columns-spanned="1">
                  <text:p text:style-name="table_al">Artikel 56, eerste lid onder b Besluit administra-tieve bepalingen inzake het wegverkeer (BABW) Artikel 6 Regeling verkeers- regelaars 2009</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Verkeer, adviseur Verkeer</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aanstellen van evenementenregelaars.</text:p>
                </table:table-cell>
                <table:table-cell table:style-name="cell_frame_all" table:number-rows-spanned="3" table:number-columns-spanned="1">
                  <text:p text:style-name="table_al">Artikel 56, eerste lid, onder b Besluit administratieve bepalingen inzake het wegverkeer (BABW) Artikel 9 Regeling verkeersregelaars 2009</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Beheer</text:p>
                </table:table-cell>
              </table:table-row>
              <table:table-row table:style-name="row">
                <table:table-cell table:style-name="cell_frame_all" table:number-rows-spanned="1" table:number-columns-spanned="1">
                  <text:p text:style-name="table_al">4.Programmaleider Verkeer, adviseur Verke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De gemeente en de gemeentelijke bestuursorganen vertegenwoordigen in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3" table:number-columns-spanned="1">
                  <text:p text:style-name="table_al">Artikel 8:24 Awb en Artikel 171 Gemeentewet</text:p>
                </table:table-cell>
                <table:table-cell table:style-name="cell_frame_all" table:number-rows-spanned="3" table:number-columns-spanned="1">
                  <text:p text:style-name="table_al">In het kader van verkeersbesluit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 </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 Teammanager Beheer</text:p>
                </table:table-cell>
              </table:table-row>
              <table:table-row table:style-name="row">
                <table:table-cell table:style-name="cell_frame_all" table:number-rows-spanned="1" table:number-columns-spanned="1">
                  <text:p text:style-name="table_al">4. Programmaleider, Adviseur</text:p>
                </table:table-cell>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TEAM OMGEVINGSRECHT</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column table:style-name="id1-3-2-9-2-1-6"/>
              <table:table-column table:style-name="id1-3-2-9-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bouwen en ruimtelijke ordening (gebaseerd op regelgeving voor 1 oktober 20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om een splitsing- of onttrekkingsvergunning, mits het team RES of GO een beoordeling van de aanvraag heeft afgegeven.</text:p>
                </table:table-cell>
                <table:table-cell table:style-name="cell_frame_all" table:number-rows-spanned="1" table:number-columns-spanned="1">
                  <text:p text:style-name="table_al">Artikel 3.1.2, 3.1.3, 3.1.4, 3.2.2, 3.2.3, 3.2.4 van de Verordening Woonruimtebemiddeling gemeente Lansingerland (2e wijzi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en aanhouden van een splitsings- of onttrekkingsvergunning.</text:p>
                </table:table-cell>
                <table:table-cell table:style-name="cell_frame_all" table:number-rows-spanned="3" table:number-columns-spanned="1">
                  <text:p text:style-name="table_al">Artikel 3.1.5 en 3.2.5 Verordening Woonruimtebemiddeling gemeente Lansingerland (2e wijzig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algemene bepalingen omgevingsvergunning (Wabo), voor aanvragen die zijn ingediend vanaf 1 oktober 201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p aanvragen om een omgevings-vergunning met betrekking tot de uitgebreide procedure.</text:p>
                </table:table-cell>
                <table:table-cell table:style-name="cell_frame_all" table:number-rows-spanned="3" table:number-columns-spanned="1">
                  <text:p text:style-name="table_al">Artikel 2.1, 2.2 en 2.4 Wabo</text:p>
                </table:table-cell>
                <table:table-cell table:style-name="cell_frame_all" table:number-rows-spanned="3" table:number-columns-spanned="1">
                  <text:p text:style-name="table_al">Geen (onder)mandaat aan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op aanvragen om een omgevingsvergunning met betrekking tot de reguliere procedure.</text:p>
                </table:table-cell>
                <table:table-cell table:style-name="cell_frame_all" table:number-rows-spanned="3" table:number-columns-spanned="1">
                  <text:p text:style-name="table_al">Artikel 2.1, 2.2 en 2.4 Wabo</text:p>
                </table:table-cell>
                <table:table-cell table:style-name="cell_frame_all" table:number-rows-spanned="3" table:number-columns-spanned="1">
                  <text:p text:style-name="table_al">Geen (onder)mandaat aan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p een gefaseerde aanvraag (inclusief het nemen van een besluit tot aanhouden van de beslissing) met betrekking tot de uitgebreide procedure.</text:p>
                </table:table-cell>
                <table:table-cell table:style-name="cell_frame_all" table:number-rows-spanned="3" table:number-columns-spanned="1">
                  <text:p text:style-name="table_al">Artikel 2.4 Wabo</text:p>
                </table:table-cell>
                <table:table-cell table:style-name="cell_frame_all" table:number-rows-spanned="3" table:number-columns-spanned="1">
                  <text:p text:style-name="table_al">Geen (onder)mandaat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p een gefaseerde aanvraag (inclusief het nemen van een besluit tot aanhouden van de beslissing) met betrekking tot de reguliere procedure.</text:p>
                </table:table-cell>
                <table:table-cell table:style-name="cell_frame_all" table:number-rows-spanned="3" table:number-columns-spanned="1">
                  <text:p text:style-name="table_al">Artikel 2.4 en 2.5 Wabo</text:p>
                </table:table-cell>
                <table:table-cell table:style-name="cell_frame_all" table:number-rows-spanned="3" table:number-columns-spanned="1">
                  <text:p text:style-name="table_al">Geen (onder)mandaat aan medewerker Publieksdiensten E/senior, bij een weigering op grond van artikel 3 Wet bibob</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De bevoegdheid tot het besluiten op een verzoek om herziening van een bouwvergunning (oud) of omgevingsvergunning of de weigering daarvan.</text:p>
                </table:table-cell>
                <table:table-cell table:style-name="cell_frame_all" table:number-rows-spanned="2" table:number-columns-spanned="1">
                  <text:p text:style-name="table_al">Artikel 1.3 Awb en Artikel 4.13 en 4.1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weigeren van een aangevraagde omgevingsvergunning voor de activiteit bouwen op grond van artikel 3 van de Wet bibob.</text:p>
                </table:table-cell>
                <table:table-cell table:style-name="cell_frame_all" table:number-rows-spanned="2" table:number-columns-spanned="1">
                  <text:p text:style-name="table_al">Artikel 2.4 Wabo en 3 Wet Bibo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Intrekken van een beschikking eerste of tweede fase.</text:p>
                </table:table-cell>
                <table:table-cell table:style-name="cell_frame_all" table:number-rows-spanned="3" table:number-columns-spanned="1">
                  <text:p text:style-name="table_al">Artikel 2.4 en 2.5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Het nemen van een besluit tot een binnenplanse revisievergunning.</text:p>
                </table:table-cell>
                <table:table-cell table:style-name="cell_frame_all" table:number-rows-spanned="3" table:number-columns-spanned="1">
                  <text:p text:style-name="table_al">Artikel 2.4 en 2.6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et vragen en uitbrengen van adviezen.</text:p>
                </table:table-cell>
                <table:table-cell table:style-name="cell_frame_all" table:number-rows-spanned="3" table:number-columns-spanned="1">
                  <text:p text:style-name="table_al">Artikel 2.4 en 2.26 Wabo en Hoofdstuk 6 Bo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Het gemotiveerd afwijken van een welstandsadvies en/of van een advies van de Commissie cultureel erfgoed</text:p>
                </table:table-cell>
                <table:table-cell table:style-name="cell_frame_all" table:number-rows-spanned="3" table:number-columns-spanned="1">
                  <text:p text:style-name="table_al">Artikel 3.50 Awb en artikel 2.10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Het vragen van een verklaring van geen bedenkingen</text:p>
                </table:table-cell>
                <table:table-cell table:style-name="cell_frame_all" table:number-rows-spanned="3" table:number-columns-spanned="1">
                  <text:p text:style-name="table_al">Artikel 2.4 en 2.27 Wabo en Hoofdstuk 6 Bo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Ambtshalve besluiten en besluiten op aanvragen met betrekking tot het wijzigen of intrekken van een omgevingsvergunning.</text:p>
                </table:table-cell>
                <table:table-cell table:style-name="cell_frame_all" table:number-rows-spanned="3" table:number-columns-spanned="1">
                  <text:p text:style-name="table_al">Artikel 2.4, 2.31 en 2.33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Besluiten tot aanhouden van de beslissing op aanvraag om omgevingsvergunning.</text:p>
                </table:table-cell>
                <table:table-cell table:style-name="cell_frame_all" table:number-rows-spanned="2" table:number-columns-spanned="1">
                  <text:p text:style-name="table_al">Artikel 2.4, 3.3 en 3.5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Besluiten tot het verlengen van de beslistermijn op de aanvraag.</text:p>
                </table:table-cell>
                <table:table-cell table:style-name="cell_frame_all" table:number-rows-spanned="3" table:number-columns-spanned="1">
                  <text:p text:style-name="table_al">Artikel 2.4, artikel 3.9 lid 2, artikel 3.12 lid 8 Wabo, artikel 3:18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et bekend maken van een van rechtswege gegeven beschikking.</text:p>
                </table:table-cell>
                <table:table-cell table:style-name="cell_frame_all" table:number-rows-spanned="3" table:number-columns-spanned="1">
                  <text:p text:style-name="table_al">Artikel 4:20c lid 1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De aanvrager verzoeken tot het schriftelijk aanvullen van gegevens binnen een bepaalde tijd.</text:p>
                </table:table-cell>
                <table:table-cell table:style-name="cell_frame_all" table:number-rows-spanned="3" table:number-columns-spanned="1">
                  <text:p text:style-name="table_al">Artikel 4:5 Awb en artikel 2.4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De aanvrager schriftelijk verzoeken tot vertaling, binnen een bepaalde termijn, van een in vreemde taal gestelde teksten van de aanvraag en/of de aanvrager schriftelijk verzoeken om een samenvatting van de aanvraag te verstrekken binnen een bepaalde termijn.</text:p>
                </table:table-cell>
                <table:table-cell table:style-name="cell_frame_all" table:number-rows-spanned="3" table:number-columns-spanned="1">
                  <text:p text:style-name="table_al">Artikel 2.4 Wabo en artikel 4:5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en tot het buiten behandeling laten van een aanvraag.</text:p>
                </table:table-cell>
                <table:table-cell table:style-name="cell_frame_all" table:number-rows-spanned="3" table:number-columns-spanned="1">
                  <text:p text:style-name="table_al">Artikel 2.4 Wabo en artikel 4:5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 </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en tot het buiten behandeling laten van een aanvraag.</text:p>
                </table:table-cell>
                <table:table-cell table:style-name="cell_frame_all" table:number-rows-spanned="3" table:number-columns-spanned="1">
                  <text:p text:style-name="table_al">Artikel 2.4 Wabo, Artikel 3.18 Wabo j.o., Wa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De bevoegdheid om een omgevingsvergunning geheel of gedeeltelijk in te trekken.</text:p>
                </table:table-cell>
                <table:table-cell table:style-name="cell_frame_all" table:number-rows-spanned="2" table:number-columns-spanned="1">
                  <text:p text:style-name="table_al">Artikel 2.33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Het aanwijzen van toezichthouders in de zin van de Algemene wet bestuursrecht, alsmede in het kader van de Huisvestingswet 2014 ter uitoefening van de toezichtbevoegdheden.</text:p>
                </table:table-cell>
                <table:table-cell table:style-name="cell_frame_all" table:number-rows-spanned="2" table:number-columns-spanned="1">
                  <text:p text:style-name="table_al">Titel 5.2 Awb juncto artikelen 5.2 lid 1 en 5.10 lid 3 Wabo, en artikel 33 Huisvestingswet 2014</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Besluiten in gevallen waarin het onverwijld in werking treden als een beschikking naar het oordeel van het bevoegd gezag nodig is, zodat zij terstond na bekendmaking in werking treedt.</text:p>
                </table:table-cell>
                <table:table-cell table:style-name="cell_frame_all" table:number-rows-spanned="2" table:number-columns-spanned="1">
                  <text:p text:style-name="table_al">Artikel 2.4 en 6.2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Opschorten van de beslistermijn</text:p>
                </table:table-cell>
                <table:table-cell table:style-name="cell_frame_all" table:number-rows-spanned="3" table:number-columns-spanned="1">
                  <text:p text:style-name="table_al">Artikel 4:15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Het verstrekken van subsidie op grond van de Erfgoedverordening 2016 (in het kader van gemeentelijke monumenten).</text:p>
                </table:table-cell>
                <table:table-cell table:style-name="cell_frame_all" table:number-rows-spanned="3" table:number-columns-spanned="1">
                  <text:p text:style-name="table_al">Artikel 24 Erfgoedverordening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Het sturen van een ontvangstbevestiging van sloop- en gebruiks-meldingen op grond het Bouwbesluit, of het verbinden van voorwaarden aan het slopen of aan het gebruik na ontvangst van de melding.</text:p>
                </table:table-cell>
                <table:table-cell table:style-name="cell_frame_all" table:number-rows-spanned="3" table:number-columns-spanned="1">
                  <text:p text:style-name="table_al">Artikel 1.20, 1.21, 1.28 en 1.29 Bouwbesluit 2012</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verlenen van ontheffing voor geluid- en/of trillinghinder bij bedrijfsmatige bouw- of sloopwerkzaamheden en het aanwijzen van het opstellen van een veiligheidsplan t.b.v. het veilig uitvoeren van bouw- of sloopwerkzaamheden op basis van het Bouwbesluit.</text:p>
                </table:table-cell>
                <table:table-cell table:style-name="cell_frame_all" table:number-rows-spanned="3" table:number-columns-spanned="1">
                  <text:p text:style-name="table_al">Artikel 8.3, 8.4 en 8.7 van het Bouwbesluit 2012</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Verklaringen van geen bedenkingen of goedkeuring, in de zin van de ruimtelijke ordeningswetgeving, aanvragen bij gedeputeerde staten.</text:p>
                </table:table-cell>
                <table:table-cell table:style-name="cell_frame_all" table:number-rows-spanned="3" table:number-columns-spanned="1">
                  <text:p text:style-name="table_al">Artikel 6.5 Besluit omgevingsrech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C en D</text:p>
                </table:table-cell>
              </table:table-row>
              <table:table-row table:style-name="row">
                <table:table-cell table:style-name="cell_frame_all" table:number-rows-spanned="2" table:number-columns-spanned="1">
                  <text:p text:style-name="table_al">30</text:p>
                </table:table-cell>
                <table:table-cell table:style-name="cell_frame_all" table:number-rows-spanned="2"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2" table:number-columns-spanned="1">
                  <text:p text:style-name="table_al">Artikel 2 en 3 Artikel 3.30 en 3.31 Wro en artikel 2 en 3 Coördinatieverordening Wro gemeente Lansingerland</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31</text:p>
                </table:table-cell>
                <table:table-cell table:style-name="cell_frame_all" table:number-rows-spanned="2" table:number-columns-spanned="1">
                  <text:p text:style-name="table_al">Het opschorten van de besluitvorming over het al dan niet overgaan tot een gecoördineerde behandeling, conform de Coördinatieverordening Wro.</text:p>
                </table:table-cell>
                <table:table-cell table:style-name="cell_frame_all" table:number-rows-spanned="2" table:number-columns-spanned="1">
                  <text:p text:style-name="table_al">Artikel 3.30 en 3.31 Wro, artikel 4 lid 3, artikel 5 lid 4 Coördinatieverordening Wro gemeente Lansinger-land</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in kennis stellen van de aanvrager van andere besluiten of meldingen die nodig zijn voor een gecoördineerde behandeling en hiervoor een termijn en in voorkomende gevallen een tweede termijn stellen.</text:p>
                </table:table-cell>
                <table:table-cell table:style-name="cell_frame_all" table:number-rows-spanned="3" table:number-columns-spanned="1">
                  <text:p text:style-name="table_al">Artikel 3.30 en 3.31 Wro en artikel 5 lid 1 en artikel 8 Coördinatieverordening Wro gemeente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medewerkers van het team Omgevingsrecht</text:p>
                </table:table-cell>
              </table:table-row>
              <table:table-row table:style-name="row">
                <table:table-cell table:style-name="cell_frame_all" table:number-rows-spanned="3" table:number-columns-spanned="1">
                  <text:p text:style-name="table_al">33</text:p>
                </table:table-cell>
                <table:table-cell table:style-name="cell_frame_all" table:number-rows-spanned="3" table:number-columns-spanned="1">
                  <text:p text:style-name="table_al">Gelegenheid stellen tot het aanvullen van aanvragen om tot gecoördineerde behandeling over te gaan en hiervoor een termijn en in voorkomende gevallen een tweede termijn te stellen.</text:p>
                </table:table-cell>
                <table:table-cell table:style-name="cell_frame_all" table:number-rows-spanned="3" table:number-columns-spanned="1">
                  <text:p text:style-name="table_al">Artikel 3.30 en 3.31 Wro en artikel 6 Coördinatieverordening Wro gemeente Lansingerland</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medewerkers van het team Omgevingsrecht</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Andere betrokken bestuursorganen verzoeken om medewerking voor het welslagen van een gecoördineerde behandeling.</text:p>
                </table:table-cell>
                <table:table-cell table:style-name="cell_frame_all" table:number-rows-spanned="2" table:number-columns-spanned="1">
                  <text:p text:style-name="table_al">Artikel 3.30 en 3.31 Wro en artikel 7 Coördinatieverordening Wro gemeente Lansingerland</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35</text:p>
                </table:table-cell>
                <table:table-cell table:style-name="cell_frame_all" table:number-rows-spanned="3" table:number-columns-spanned="1">
                  <text:p text:style-name="table_al">Het bepalen van de beslistermijn</text:p>
                </table:table-cell>
                <table:table-cell table:style-name="cell_frame_all" table:number-rows-spanned="3" table:number-columns-spanned="1">
                  <text:p text:style-name="table_al">Artikel 3.31 lid 3 onder e van de Wet ruimtelijke ordeni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C en D</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Besluiten over aanvragen om vergunningen en meldingen op grond van de Wet milieubeheer en aanverwante regelingen.</text:p>
                </table:table-cell>
                <table:table-cell table:style-name="cell_frame_all" table:number-rows-spanned="2" table:number-columns-spanned="1">
                  <text:p text:style-name="table_al">Wet milieubehe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Besluiten, met reden, af te zien van het opstellen van een mer-beoordeling.</text:p>
                </table:table-cell>
                <table:table-cell table:style-name="cell_frame_all" table:number-rows-spanned="2" table:number-columns-spanned="1">
                  <text:p text:style-name="table_al">Wet milieubehe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1">
                  <text:p text:style-name="table_al">Besluiten over aanvragen om vergunningen voor het plaatsen van voorwerpen of stoffen op, aan of boven de weg, waaronder het aanbrengen van reclames, als bedoeld in de Algemene Plaatselijke Verordening</text:p>
                </table:table-cell>
                <table:table-cell table:style-name="cell_frame_all" table:number-rows-spanned="2" table:number-columns-spanned="1">
                  <text:p text:style-name="table_al">artikel 2:10a APV</text:p>
                </table:table-cell>
                <table:table-cell table:style-name="cell_frame_all" table:number-rows-spanned="2" table:number-columns-spanned="1">
                  <text:p text:style-name="table_al">Na advies van het team Behe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Verlenen van een vergunning voor het maken van een uitweg naar de weg of verandering te brengen in een bestaande uitweg naar de weg</text:p>
                </table:table-cell>
                <table:table-cell table:style-name="cell_frame_all" table:number-rows-spanned="2" table:number-columns-spanned="1">
                  <text:p text:style-name="table_al">Artikel 2:12 APV en Artikel 2.2 lid 1 onder e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Besluiten tot herstel van een gebrek volgens artikel 8:51b Awb (bestuurlijke lus, zoals bedoeld in afdeling 8.2.2a Awb) en in geval van een gerechtelijke tussen-uitspraak (zoals bedoeld in afdeling 8.2.7 Awb);</text:p>
                </table:table-cell>
                <table:table-cell table:style-name="cell_frame_all" table:number-rows-spanned="3" table:number-columns-spanned="1">
                  <text:p text:style-name="table_al">Artikel. 8:51b, 3:10, 3:18 Awb en artikel 3.9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Toepassing geven aan artikel 3:10, eerste en tweede lid van de Awb (van toepassing verklaren afdeling 3.4 Awb als de te volgen voorbereidingsprocedure ten aanzien van het te nemen besluit);</text:p>
                </table:table-cell>
                <table:table-cell table:style-name="cell_frame_all" table:number-rows-spanned="2" table:number-columns-spanned="1">
                  <text:p text:style-name="table_al">3.Teammanager Omgevingsrecht</text:p>
                </table:table-cell>
              </table:table-row>
              <table:table-row table:style-name="row">
                <table:table-cell table:style-name="cell_frame_all" table:number-rows-spanned="1" table:number-columns-spanned="1">
                  <text:p text:style-name="table_al">Toepassing geven aan artikel 3.9, tweede lid, Wabo en artikel 3:18, tweede lid, Awb (verlengingsbesluiten bij reguliere en uitgebreide voorbereidingsprocedur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Erfgoedwet en Monumentenwet 198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Beoordelen of in een rapport de archeologische waarde van een terrein in voldoende mate is vastgesteld.</text:p>
                </table:table-cell>
                <table:table-cell table:style-name="cell_frame_all" table:number-rows-spanned="3" table:number-columns-spanned="1">
                  <text:p text:style-name="table_al">Artikel 9.1 Erfgoedwet juncto artikel 39 lid 2 en/of artikel 40 lid 1 en/of artikel 41 lid 1 Monumentenwet 198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4" table:number-columns-spanned="1">
                  <text:p text:style-name="table_al">42</text:p>
                </table:table-cell>
                <table:table-cell table:style-name="cell_frame_all" table:number-rows-spanned="4" table:number-columns-spanned="1">
                  <text:p text:style-name="table_al">Het verbinden van voorwaarden als bedoeld in de Monumentenwet 1988, aan een omgevingsvergunning voor de activiteit bouwen.</text:p>
                </table:table-cell>
                <table:table-cell table:style-name="cell_frame_all" table:number-rows-spanned="4" table:number-columns-spanned="1">
                  <text:p text:style-name="table_al">Artikel 9.1 Erfgoedwet juncto artikel 40 lid 2 Monumentenwet 1988</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Geheel of gedeeltelijk intrekken van een vergunning of ontheffing</text:p>
                </table:table-cell>
                <table:table-cell table:style-name="cell_frame_all" table:number-rows-spanned="3" table:number-columns-spanned="1">
                  <text:p text:style-name="table_al">Artikel 2.4 en 5.19 Wabo</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Intrekken van een vergunning</text:p>
                </table:table-cell>
                <table:table-cell table:style-name="cell_frame_all" table:number-rows-spanned="3" table:number-columns-spanned="1">
                  <text:p text:style-name="table_al">Artikel 2.4 en 3.23 Wabo, Water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Aanschrijven van rechthebbenden strekkende tot het treffen van voorzieningen dan wel tot het aanbrengen van verbeteringen, als bedoeld in de Woningwet, al dan niet in combinatie met oplegging van een last onder dwangsom of oplegging van een last onder bestuursdwang</text:p>
                </table:table-cell>
                <table:table-cell table:style-name="cell_frame_all" table:number-rows-spanned="3" table:number-columns-spanned="1">
                  <text:p text:style-name="table_al">Artikel 12d, 13, 13a, of 13b, tweede lid, al dan niet in combinatie met artikel 15 Woning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Wet algemene bepalingen Omgevingsrecht, de APV en de daarop gebaseerde uitvoeringsregelingen </text:p>
                </table:table-cell>
                <table:table-cell table:style-name="cell_frame_all" table:number-rows-spanned="2" table:number-columns-spanned="1">
                  <text:p text:style-name="table_al">Artikel 125 Gemeentewet, Afdeling 5.3.1. en 5.3.2. Awb, Hoofdstuk 5 Wabo</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48</text:p>
                </table:table-cell>
                <table:table-cell table:style-name="cell_frame_all" table:number-rows-spanned="2" table:number-columns-spanned="1">
                  <text:p text:style-name="table_al">De bevoegdheid tot oplegging van een last onder bestuursdwang of oplegging van een last onder dwangsom gericht op het staken van het bouwen, gebruiken of slopen van een bouwwerk stillegging van illegale bouwwerkzaamheden of dat voorzieningen, met inbegrip van het slopen van een bouwwerk, gericht op het tegengaan of beëindigen van gevaar voor de gezondheid of de veiligheid worden getroffen.</text:p>
                </table:table-cell>
                <table:table-cell table:style-name="cell_frame_all" table:number-rows-spanned="2" table:number-columns-spanned="1">
                  <text:p text:style-name="table_al">Artikel 5:17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Het toekennen van zakelijke werking aan een dwangsom- of bestuursdwangbesluit / de bevoegdheid te bepalen dat een last onder dwangsom of bestuursdwang tevens geldt jegens de rechtsopvolger van de overtreder.</text:p>
                </table:table-cell>
                <table:table-cell table:style-name="cell_frame_all" table:number-rows-spanned="3" table:number-columns-spanned="1">
                  <text:p text:style-name="table_al">Artikel 5:18 Wabo</text:p>
                </table:table-cell>
                <table:table-cell table:style-name="cell_frame_all" table:number-rows-spanned="3" table:number-columns-spanned="1">
                  <text:p text:style-name="table_al">Een dergelijk handhavingsbesluit dient ingeschreven te worden in de openbare registers (artikel 2, lid 1 van de Wet kenbaarheid publiekrechtelijke beperkingen onroerende zak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3" table:number-columns-spanned="1">
                  <text:p text:style-name="table_al">50</text:p>
                </table:table-cell>
                <table:table-cell table:style-name="cell_frame_all" table:number-rows-spanned="3" table:number-columns-spanned="1">
                  <text:p text:style-name="table_al">De begunstigingstermijn opschorten/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De bevoegdheid tot het besluiten op een handhavingsverzoek van een derde belang-hebbende voor zover dit verzoek betrekking heeft op de handhaving van het bepaalde bij of krachtens de Wabo en de Wet ruimtelijke ordening.</text:p>
                </table:table-cell>
                <table:table-cell table:style-name="cell_frame_all" table:number-rows-spanned="2" table:number-columns-spanned="1">
                  <text:p text:style-name="table_al">Artikel 1:3, 4.13 en 4.1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3" table:number-columns-spanned="1">
                  <text:p text:style-name="table_al">52</text:p>
                </table:table-cell>
                <table:table-cell table:style-name="cell_frame_all" table:number-rows-spanned="3" table:number-columns-spanned="1">
                  <text:p text:style-name="table_al">Beslissingen inzake de invorderingsprocedure ingeval van verbeurde dwangsommen en kostenverhaal bij toepassing van bestuursdwang.</text:p>
                </table:table-cell>
                <table:table-cell table:style-name="cell_frame_all" table:number-rows-spanned="3" table:number-columns-spanned="1">
                  <text:p text:style-name="table_al">Artikelen 5:37 juncto 4:86 Awb en art. 5:9 juncto 5:10 juncto 4:87 juncto 4:112 – 4:124 Awb</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3</text:p>
                </table:table-cell>
                <table:table-cell table:style-name="cell_frame_all" table:number-rows-spanned="2" table:number-columns-spanned="1">
                  <text:p text:style-name="table_al">Besluiten over de kennelijke niet-ontvankelijkheid van een aanvraag om tegemoet-koming in planschade.</text:p>
                </table:table-cell>
                <table:table-cell table:style-name="cell_frame_all" table:number-rows-spanned="2" table:number-columns-spanned="1">
                  <text:p text:style-name="table_al">Artikel 6.4 lid 2 Wr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54</text:p>
                </table:table-cell>
                <table:table-cell table:style-name="cell_frame_all" table:number-rows-spanned="2" table:number-columns-spanned="1">
                  <text:p text:style-name="table_al">Besluiten over de kennelijke ongegrondheid van een aanvraag om een tegemoetkoming in planschade.</text:p>
                </table:table-cell>
                <table:table-cell table:style-name="cell_frame_all" table:number-rows-spanned="2" table:number-columns-spanned="1">
                  <text:p text:style-name="table_al">Artikel 6.1 lid 4 Wro en artikel 6.1.3.1 Br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1">
                  <text:p text:style-name="table_al">Een besluit nemen omtrent een aanvraag om een tegemoetkoming in planschade of een verzoek om nadeelcompensatie, met dien verstande dat de toekenning van een schadevergoeding of nadeelcompensatie alleen in mandaat kan plaatsvinden als door een externe adviescommissie wordt geadviseerd een bedrag tot maximaal € 50.000,00 toe te kennen.</text:p>
                </table:table-cell>
                <table:table-cell table:style-name="cell_frame_all" table:number-rows-spanned="2" table:number-columns-spanned="1">
                  <text:p text:style-name="table_al">Artikel 6.1 lid 1 en artikel 6.5 Wro (planschade) en Artikel 3:2 en artikel 3:4 lid 1 en 2 Awb (nadeelcompensatie)</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privaatrechtelijke recht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56</text:p>
                </table:table-cell>
                <table:table-cell table:style-name="cell_frame_all" table:number-rows-spanned="2" table:number-columns-spanned="1">
                  <text:p text:style-name="table_al">Besluiten tot privaatrechtelijke rechtshandelingen van de gemeente Lansingerland, inhoudende het doorberekenen van bedragen voor gemeentelijke kosten tot € 250.000,00 en de daarvoor benodigde overeenkomsten aangaan, ondertekenen en uitvoer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Omgevingsrecht</text:p>
                </table:table-cell>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7.</text:span> TEAM EXPLOITATIE</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column table:style-name="id1-3-2-10-2-1-6"/>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2" table:number-columns-spanned="1">
                  <text:p text:style-name="table_al">Artikel 160, lid 1, 171 Gemeentewet en Artikel 15 en 16 Leegstandswe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Het verstrekken van een volmacht aan de notaris voor het passeren van een akte van levering of andere notariële aktes.</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3. Teammanager Exploitatie</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uiten over toestemming tot gebruik van sociaal-culturele accommodaties, sport-, onderwijs- en gymnastieklokalen en sportvelden, en zo nodig sancties opleggen aan de gebruikers.</text:p>
                </table:table-cell>
                <table:table-cell table:style-name="cell_frame_all" table:number-rows-spanned="2" table:number-columns-spanned="1">
                  <text:p text:style-name="table_al">Beleidsnota Vastgoe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Roosters van sociaal-culturele accommodaties, sport-, onderwijs- en gymnastieklokalen en sportvelden vaststellen en wijzigen, en alle beheerstaken uitvoeren die te maken hebben met deze accommodaties.</text:p>
                </table:table-cell>
                <table:table-cell table:style-name="cell_frame_all" table:number-rows-spanned="2" table:number-columns-spanned="1">
                  <text:p text:style-name="table_al">Artikel 160, lid 1 Gemeentewet; Tarievennota Sport-accommodaties 2019-2020; Kaderbrief huurprijzen maatschappelijke accommodaties; Beleidsnota Vastgoe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waaronder mede worden verstaan administratie, dagelijkse leiding, onderhoud, delven, openen en sluiten van graven, urnengraven en urnennissen, naleven van wettelijke voorschriften ten aanzien van het begraven van overledenen en het plaatsen van asbussen</text:p>
                </table:table-cell>
                <table:table-cell table:style-name="cell_frame_all" table:number-rows-spanned="2" table:number-columns-spanned="1">
                  <text:p text:style-name="table_al">Artikel 3 Beheersverordening gemeentelijke begraafplaatsen voor de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3.Teammanager Exploitatie</text:p>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text:span> SERVICE &amp; CONTA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dviseren van het Ministerie van Justitie over verzoeken tot naturalisatie en het bevestigen van optieverklaringen tot het Nederlanderschap.</text:p>
                </table:table-cell>
                <table:table-cell table:style-name="cell_frame_all" table:number-rows-spanned="3" table:number-columns-spanned="1">
                  <text:p text:style-name="table_al">Artikel 6 en 7 Rijkswet op het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Verklaring tot verkrijging en afstand van het Nederlanderschap in ontvangst nemen.</text:p>
                </table:table-cell>
                <table:table-cell table:style-name="cell_frame_all" table:number-rows-spanned="3" table:number-columns-spanned="1">
                  <text:p text:style-name="table_al">Artikel 8 lid e en artikel 21 Rijkswet op het Nederlanderschap en Artikel 63 lid a Besluit verkrijging en verlies Nederlanderschap</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verlof tot uitstel van begraving of verbranding.</text:p>
                </table:table-cell>
                <table:table-cell table:style-name="cell_frame_all" table:number-rows-spanned="3" table:number-columns-spanned="1">
                  <text:p text:style-name="table_al">Artikel 17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Voorzien in lijkschouwing en lijkbezorging overeenkomstig de wet indien niemand hier in voorziet.</text:p>
                </table:table-cell>
                <table:table-cell table:style-name="cell_frame_all" table:number-rows-spanned="3" table:number-columns-spanned="1">
                  <text:p text:style-name="table_al">Artikel 21 en 22 Wet op de Lijkbezorg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Afgifte schriftelijk verlof tot ontleding van een lijk.</text:p>
                </table:table-cell>
                <table:table-cell table:style-name="cell_frame_all" table:number-rows-spanned="3" table:number-columns-spanned="1">
                  <text:p text:style-name="table_al">Artikel 68 Wet op de Lijkbezorging</text:p>
                </table:table-cell>
                <table:table-cell table:style-name="cell_frame_all" table:number-rows-spanned="3" table:number-columns-spanned="1">
                  <text:p text:style-name="table_al">Er worden geen kosten voor de afgifte in rekening gebracht indien het verzoek met plaats van ontleding binnen 3 dagen na het overlijden is ingediend.</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Het besluiten op een verzoek tot afgifte van een Laissez-passer voor vervoer van een lijk uit Nederland.</text:p>
                </table:table-cell>
                <table:table-cell table:style-name="cell_frame_all" table:number-rows-spanned="3" table:number-columns-spanned="1">
                  <text:p text:style-name="table_al">Artikel 11 juncto artikel 3 van de Overeenkomst van Straatsbur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issingen nemen en handelingen verrichten met betrekking tot reisdocumenten op grond van de Paspoortwet en aanverwante regelingen.</text:p>
                </table:table-cell>
                <table:table-cell table:style-name="cell_frame_all" table:number-rows-spanned="3" table:number-columns-spanned="1">
                  <text:p text:style-name="table_al">Paspoort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 5. bezorgdienst voor (thuis) bezorg en uitreiking van de reisdocumenten</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klaringen verstrekken, als bedoeld in artikel 7, eerste lid, van de Wet betreffende de positie van Molukkers.</text:p>
                </table:table-cell>
                <table:table-cell table:style-name="cell_frame_all" table:number-rows-spanned="3" table:number-columns-spanned="1">
                  <text:p text:style-name="table_al">Artikel 7, lid 1 Wet betreffende de positie van Molukker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issingen nemen en handelingen verrichten met betrekking tot rijbewijzen, als bedoeld in het Reglement rijbewijzen, en beslissingen nemen en handelingen verrichten die te maken hebben met het afgeven en ongeldig verklaren van rijbewijzen, als bedoeld in de Wegenverkeerswet 1994.</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in kennis stellen van betrokkenen omtrent de uitsluiting van het kiesrecht.</text:p>
                </table:table-cell>
                <table:table-cell table:style-name="cell_frame_all" table:number-rows-spanned="2" table:number-columns-spanned="1">
                  <text:p text:style-name="table_al">Artikel B5, lid 3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Het registreren van de kiesgerechtigdheid van ingezetenen van de gemeente in de gemeentelijke administratie.</text:p>
                </table:table-cell>
                <table:table-cell table:style-name="cell_frame_all" table:number-rows-spanned="3" table:number-columns-spanned="1">
                  <text:p text:style-name="table_al">Artikelen D1, lid 1, D4, D6 en D7 juncto D5 Kie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stellen van een of meer stembureaus en het benoemen van de stembureauleden.</text:p>
                </table:table-cell>
                <table:table-cell table:style-name="cell_frame_all" table:number-rows-spanned="2" table:number-columns-spanned="1">
                  <text:p text:style-name="table_al">Artikel E3 en E4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een ruimte voor de zittingen van het hoofdstembureau en het aanwijzen van stemlokalen voor elk stemdistrict.</text:p>
                </table:table-cell>
                <table:table-cell table:style-name="cell_frame_all" table:number-rows-spanned="2" table:number-columns-spanned="1">
                  <text:p text:style-name="table_al">Artikel E9 en Artikel J4, lid 1 Kie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Het in ontvangst nemen van kandidaten-lijsten en het verstrekken van een bewijs van ontvangst.</text:p>
                </table:table-cell>
                <table:table-cell table:style-name="cell_frame_all" table:number-rows-spanned="3" table:number-columns-spanned="1">
                  <text:p text:style-name="table_al">Artikel H1, lid 1 en H3, lid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Het aanwezig zijn bij de ondertekening van een ondersteuningsverklaring door een kiezer en het nagaan van diens kiesgerechtigdheid.</text:p>
                </table:table-cell>
                <table:table-cell table:style-name="cell_frame_all" table:number-rows-spanned="3" table:number-columns-spanned="1">
                  <text:p text:style-name="table_al">Artikel H4 leden 3 en 4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zorgen voor voldoende en zodanig ingerichte stemlokalen geschikt voor kiezers met lichamelijke gebreken.</text:p>
                </table:table-cell>
                <table:table-cell table:style-name="cell_frame_all" table:number-rows-spanned="3" table:number-columns-spanned="1">
                  <text:p text:style-name="table_al">Artikel J4, lid 2 Kieswet</text:p>
                </table:table-cell>
                <table:table-cell table:style-name="cell_frame_all" table:number-rows-spanned="3" table:number-columns-spanned="1">
                  <text:p text:style-name="table_al">Conform motie 2016-320 van 30-06-2016 over 100% van de stemlokalen toegankelijk maken voor kiezers met een lichamelijke beperking.</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et verzoeken aan besturen van bijzondere scholen om stemlokalen alsmede het voor de inrichting benodigde materiaal beschikbaar te stellen alsmede het zorgdragen voor de inrichting van het stemlokaal en het aanwijzen van personen ten dienste gesteld aan het stembureau.</text:p>
                </table:table-cell>
                <table:table-cell table:style-name="cell_frame_all" table:number-rows-spanned="3" table:number-columns-spanned="1">
                  <text:p text:style-name="table_al">Artikel J4, lid 3 en 4 Kies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Het uitreiken van een nieuwe stempas bij vermissing en het besluiten op een verzoek tot afgifte van een kiezerspas.</text:p>
                </table:table-cell>
                <table:table-cell table:style-name="cell_frame_all" table:number-rows-spanned="3" table:number-columns-spanned="1">
                  <text:p text:style-name="table_al">Artikel J8, lid 1 alsmede K3 en K8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Het besluiten op een verzoek tot het stemmen bij volmacht en op een verzoek om per brief te mogen stemmen.</text:p>
                </table:table-cell>
                <table:table-cell table:style-name="cell_frame_all" table:number-rows-spanned="3" table:number-columns-spanned="1">
                  <text:p text:style-name="table_al">Artikelen L1-17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in ontvangst nemen van de processen-verbaal en verzegelde pakken van de stembureaus.</text:p>
                </table:table-cell>
                <table:table-cell table:style-name="cell_frame_all" table:number-rows-spanned="3" table:number-columns-spanned="1">
                  <text:p text:style-name="table_al">Artikel N11, lid 1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vaststellen ten aanzien van iedere kandidaat en iedere lijst van het aantal stemmen dat in de gemeente op die kandidaat onderscheidenlijk die lijst is uitgebracht alsmede het vaststellen van het aantal blanco, ongeldige en bij volmacht uitgebrachte stemmen en het verschil tussen het aantal kiezers dat tot de stemming is toegelaten en het aantal stemmen dat is geteld en voor zover mogelijk geeft de burgemeester hiervoor een verklaring</text:p>
                </table:table-cell>
                <table:table-cell table:style-name="cell_frame_all" table:number-rows-spanned="2" table:number-columns-spanned="1">
                  <text:p text:style-name="table_al">Artikel N11, lid 2 Kies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Het overbrengen van de processen-verbaal en de vastgestelde aantallen stemmen naar de voorzitter hoofdstembureau alsmede het op verzoek van het centraal stembureau overbrengen van de in artikel N9 bedoelde pakken naar het centraal stembureau en vernietiging van de niet naar het centraal stembureau overgebrachte pakken 3 maanden nadat over de toelating van de gekozenen is beslist.</text:p>
                </table:table-cell>
                <table:table-cell table:style-name="cell_frame_all" table:number-rows-spanned="3" table:number-columns-spanned="1">
                  <text:p text:style-name="table_al">Artikel N12 Kies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De vaststelling van de kiesgerechtigheid, het besluiten op verzoeken van de in artikel Y3, onder b, bedoelde personen tot het registreren van hun de kiesgerechtigdheid alsmede het schrappen van de registratie van de kiesgerechtigdheid van de als kiezer geregistreerde niet-Nederlander die onderdaan is van een andere lidstaat.</text:p>
                </table:table-cell>
                <table:table-cell table:style-name="cell_frame_all" table:number-rows-spanned="3" table:number-columns-spanned="1">
                  <text:p text:style-name="table_al">Artikel Y32, juncto artikel Y3 onder b, Artikelen Y33 en Y33a van de Kieswet, Artikel D1 en A Kiesbeslui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Het instellen van één of meer stembureaus en de benoeming van leden en plaatsvervangende leden.</text:p>
                </table:table-cell>
                <table:table-cell table:style-name="cell_frame_all" table:number-rows-spanned="3" table:number-columns-spanned="1">
                  <text:p text:style-name="table_al">Artikel 24, lid 1 en 3 Wet raadgevend referendum</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Vaststellen van de totalen van de in artikel 64, eerste lid, bedoelde aantallen stemmen, het aantal stemmen dat bij volmacht is uitgebracht en het verschil tussen het aantal kiezers dat tot de stemming is toegelaten en het aantal stemmen dat is geteld vast. Voor zover mogelijk een verklaring geven voor het in de vorige volzin bedoelde verschil. Tevens het vaststellen op basis van de registratie, bedoeld in artikel 20 van het aantal kiesgerechtigden in de gemeente.</text:p>
                </table:table-cell>
                <table:table-cell table:style-name="cell_frame_all" table:number-rows-spanned="2" table:number-columns-spanned="1">
                  <text:p text:style-name="table_al">Artikel 67, lid 1 Wet raadgevend referendum</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Het behandelen van aangiften van gevonden en verloren voorwerpen.</text:p>
                </table:table-cell>
                <table:table-cell table:style-name="cell_frame_all" table:number-rows-spanned="3" table:number-columns-spanned="1">
                  <text:p text:style-name="table_al">Boek 5, titel 1 en 2 BW en Beleid gevonden voorwerpen gemeente Lansingerland 201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Publieksbal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laten vernietigen of overdragen om niet van gevonden voorwerpen, zoals is omschreven in het beleid gevonden voorwerpen gemeente Lansingerland 2011.</text:p>
                </table:table-cell>
                <table:table-cell table:style-name="cell_frame_all" table:number-rows-spanned="1" table:number-columns-spanned="1">
                  <text:p text:style-name="table_al">Boek 5, titel 1 en 2 BW en Beleid gevonden voorwerpen gemeente Lansingerland 2011</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eammanager S&amp;C</text:p>
                </table:table-cell>
                <table:table-cell table:style-name="cell_frame_all" table:number-rows-spanned="1" table:number-columns-spanned="1">
                  <text:p text:style-name="table_al">-</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indienen van een aanvraag om afgifte van een verklaring omtrent het gedrag alsmede het innen van het verschuldigde bedrag voor het in behandeling nemen van een aanvraag om een afgifte van de verklaring omtrent het gedrag.en het afdragen van een door de minister vastgestelde vergoeding.</text:p>
                </table:table-cell>
                <table:table-cell table:style-name="cell_frame_all" table:number-rows-spanned="3" table:number-columns-spanned="1">
                  <text:p text:style-name="table_al">Artikel 30 en 39 lid 1 en 3 van de We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3" table:number-columns-spanned="1">
                  <text:p text:style-name="table_al">Paspoortwet en de Paspoortuitvoerings-regeling 2001</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3" table:number-columns-spanned="1">
                  <text:p text:style-name="table_al">Reglement Rijbewijz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Het besluiten op een aanvraag om een gehandicaptenparkeerkaart</text:p>
                </table:table-cell>
                <table:table-cell table:style-name="cell_frame_all" table:number-rows-spanned="3"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besluiten omtrent het ongeldig verklaren van een gehandicaptenparkeerkaart</text:p>
                </table:table-cell>
                <table:table-cell table:style-name="cell_frame_all" table:number-rows-spanned="3" table:number-columns-spanned="1">
                  <text:p text:style-name="table_al">Artikel 53 van het Besluit administratieve bepalingen inzake het wegverke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Aanwijzen van ambtenaren van de burgerlijke stand (ambtenaren werkzaam voor de gemeente Lansingerland en ambtenaren werkzaam voor een andere gemeente).</text:p>
                </table:table-cell>
                <table:table-cell table:style-name="cell_frame_all" table:number-rows-spanned="2" table:number-columns-spanned="1">
                  <text:p text:style-name="table_al">Artikel 2, lid 1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Aanwijzen van de buitengewoon ambtenaar van de burgerlijke stand voor de periode van één dag zoals bedoeld in artikel 2, lid 3 van het Reglement burgerlijke stand gemeente Lansingerland.</text:p>
                </table:table-cell>
                <table:table-cell table:style-name="cell_frame_all" table:number-rows-spanned="2" table:number-columns-spanned="1">
                  <text:p text:style-name="table_al">Artikel 2, lid 3 van het Reglement burgerlijke stand gemeente Lansingerland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Aanwijzen van de buitengewoon ambtenaar van de burgerlijke stand van de gemeente Lansingerland voor een periode van drie jaar</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Aanwijzen van de buitengewoon ambtenaar van de burgerlijke stand voor de periode van één dag</text:p>
                </table:table-cell>
                <table:table-cell table:style-name="cell_frame_all" table:number-rows-spanned="2"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Besluiten op verzoeken tot aanwijzing van een trouwlocatie en locaties eenmalig aanwijzen als ‘Huis der gemeente’.</text:p>
                </table:table-cell>
                <table:table-cell table:style-name="cell_frame_all" table:number-rows-spanned="2" table:number-columns-spanned="1">
                  <text:p text:style-name="table_al">Artikel 63 boek 1 Burgerlijk Wetboek</text:p>
                </table:table-cell>
                <table:table-cell table:style-name="cell_frame_all" table:number-rows-spanned="2" table:number-columns-spanned="1">
                  <text:p text:style-name="table_al">Een en ander met inachtneming van de door burgemeester en wethouders vastgestelde uitgangs-punt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De uitvoering, de bijhouding van de inschrijving en de opneming van persoonsgegevens.</text:p>
                </table:table-cell>
                <table:table-cell table:style-name="cell_frame_all" table:number-rows-spanned="3" table:number-columns-spanned="1">
                  <text:p text:style-name="table_al">Hoofdstuk 2, paraaf 2, en de artikelen 2.2 t/m 2.2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Het aanwijzen van ambtenaren ten overstaan van wie een schriftelijke verklaring onder eed of belofte kan worden afgelegd.</text:p>
                </table:table-cell>
                <table:table-cell table:style-name="cell_frame_all" table:number-rows-spanned="2" table:number-columns-spanned="1">
                  <text:p text:style-name="table_al">Artikel 2.8 lid 2 sub e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0</text:p>
                </table:table-cell>
                <table:table-cell table:style-name="cell_frame_all" table:number-rows-spanned="2" table:number-columns-spanned="1">
                  <text:p text:style-name="table_al">Het aanwijzen van instellingen op het terrein van maatschappelijke opvang, op grond van artikel 1.1.1. Wmo 2015, gevestigd binnen de gemeente waar de daarin een woonadres hebbende personen in plaats van een woonadres een briefadres kunnen kiezen en het bepalen van tijdstippen waarop de hoofden van deze instellingen opgaaf doen van degenen die daar voor onbepaalde tijd verblijf zullen houden of gedurende drie maanden ten minste twee derde van die tijd zullen overnachten.</text:p>
                </table:table-cell>
                <table:table-cell table:style-name="cell_frame_all" table:number-rows-spanned="2" table:number-columns-spanned="1">
                  <text:p text:style-name="table_al">Artikelen 2.40 lid 4 en artikel 2.50 en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41</text:p>
                </table:table-cell>
                <table:table-cell table:style-name="cell_frame_all" table:number-rows-spanned="2" table:number-columns-spanned="1">
                  <text:p text:style-name="table_al">Uit veiligheidsoverwegingen een burger niet op een woonadres opnemen en in afwijking van artikelen 2.38 lid 1 en 2.39 lid 1 opnemen op een briefadres en het aanwijzen van een rechtspersoon om als briefadresgever in de gemeente op te treden.</text:p>
                </table:table-cell>
                <table:table-cell table:style-name="cell_frame_all" table:number-rows-spanned="2" table:number-columns-spanned="1">
                  <text:p text:style-name="table_al">Artikel 2.41 en artikel 2.42 Wet Basisregistratie Persoonsgegevens</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Ingezetene verplichten om, desverlangd in persoon inlichtingen te verstrekken en geschriften over te leggen voor belang van de bijhouding van de basisregistratie.</text:p>
                </table:table-cell>
                <table:table-cell table:style-name="cell_frame_all" table:number-rows-spanned="3" table:number-columns-spanned="1">
                  <text:p text:style-name="table_al">Artikelen 2.44, 2.45 lid 1, 2.46, 2.47 en 2.49 en lid 2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vaststellen van de identiteit van een persoon.</text:p>
                </table:table-cell>
                <table:table-cell table:style-name="cell_frame_all" table:number-rows-spanned="3" table:number-columns-spanned="1">
                  <text:p text:style-name="table_al">Artikel 2.52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besluiten op verzoeken van een burger hem mede te delen of gegevens van hem worden verwerkt in de basisregistratie, tot het verlenen van inzage in de betreffende gegevens en tot het verstrekken van een afschrift van de hem betreffende persoonsgegevens die verwerkt worden in de basisregistratie.</text:p>
                </table:table-cell>
                <table:table-cell table:style-name="cell_frame_all" table:number-rows-spanned="3" table:number-columns-spanned="1">
                  <text:p text:style-name="table_al">Artikel 2.55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Besluiten op een schriftelijk verzoek tot opname van gegevens op de persoonslijst van het gebruik van de geslachtsnaam krachtens artikel 9 Boek 1 BW en van de gegevens betreffende het geslacht en de naam i.v.m. een rechterlijke last tot wijziging van de vermelding van het geslacht in een geboorteakte.</text:p>
                </table:table-cell>
                <table:table-cell table:style-name="cell_frame_all" table:number-rows-spanned="3" table:number-columns-spanned="1">
                  <text:p text:style-name="table_al">Artikel 2.56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Besluiten op een schriftelijk verzoek tot verwijdering van gegevens betreffende een adoptie van de persoonslijst van een adoptiefkind.</text:p>
                </table:table-cell>
                <table:table-cell table:style-name="cell_frame_all" table:number-rows-spanned="3" table:number-columns-spanned="1">
                  <text:p text:style-name="table_al">Artikel 2.57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7</text:p>
                </table:table-cell>
                <table:table-cell table:style-name="cell_frame_all" table:number-rows-spanned="3" table:number-columns-spanned="1">
                  <text:p text:style-name="table_al">Besluiten op een verzoek van betrokkene tot verbetering, aanvulling of verwijdering van zijn gegevens in de basisregistratie.</text:p>
                </table:table-cell>
                <table:table-cell table:style-name="cell_frame_all" table:number-rows-spanned="3" table:number-columns-spanned="1">
                  <text:p text:style-name="table_al">Artikel 2.58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Op schriftelijk verzoek van betrokkene vermelden van een aantekening op zijn persoonslijst omtrent de beperking van de verstrekking van gegevens aan derden.</text:p>
                </table:table-cell>
                <table:table-cell table:style-name="cell_frame_all" table:number-rows-spanned="3" table:number-columns-spanned="1">
                  <text:p text:style-name="table_al">Artikel 2.59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verzoek tot verstrekking van gegevens uit de basisregistratie.</text:p>
                </table:table-cell>
                <table:table-cell table:style-name="cell_frame_all" table:number-rows-spanned="3" table:number-columns-spanned="1">
                  <text:p text:style-name="table_al">Artikel 3.5, 3.6, 3.7 en 3.9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0</text:p>
                </table:table-cell>
                <table:table-cell table:style-name="cell_frame_all" table:number-rows-spanned="1" table:number-columns-spanned="1">
                  <text:p text:style-name="table_al">a. Besluiten op een schriftelijk verzoek van een burger om geen gegevens over hem uit de basisregistratie te verstrekken aan derden.</text:p>
                </table:table-cell>
                <table:table-cell table:style-name="cell_frame_all" table:number-rows-spanned="1" table:number-columns-spanned="1">
                  <text:p text:style-name="table_al">- Artikel 3.21 van de We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Besluiten op een verzoek van een burger hem mede te delen of over hem gegevens zijn verstrekt uit de basisregistratie.</text:p>
                </table:table-cell>
                <table:table-cell table:style-name="cell_frame_all" table:number-rows-spanned="1" table:number-columns-spanned="1">
                  <text:p text:style-name="table_al">- Artikel 3.22 van de Wet Basisregistratie Persoonsgegevens in samenhang met artikel 46 van het Besluit Basisregistratie Personen</text:p>
                </table:table-cell>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c. Besluiten op een verzoek van een burger tot mededeling aan afnemers en derden van de verbetering van hem betreffende gegevens in de basisregistratie.</text:p>
                </table:table-cell>
                <table:table-cell table:style-name="cell_frame_all" table:number-rows-spanned="1" table:number-columns-spanned="1">
                  <text:p text:style-name="table_al">- Artikel 3.23 van de Wet Basisregistratie Persoonsgegevens in samenhang met artikel 46 van het Besluit Basisregistratie Personen</text:p>
                </table:table-cell>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Het aanwijzen van ambtenaren die zijn belast met het toezicht op de naleving van de verplichtingen van de burger ingevolge hoofdstuk 2, afdeling 1, paragraaf 5. Wet BRP</text:p>
                </table:table-cell>
                <table:table-cell table:style-name="cell_frame_all" table:number-rows-spanned="2" table:number-columns-spanned="1">
                  <text:p text:style-name="table_al">Artikel 4.2 Wet BRP en Titel 5.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Het ondertekenen en uitgeven van legitimatiepasjes t.b.v. de toezichthouder</text:p>
                </table:table-cell>
                <table:table-cell table:style-name="cell_frame_all" table:number-rows-spanned="2" table:number-columns-spanned="1">
                  <text:p text:style-name="table_al">Artikel 5.12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opleggen van een bestuurlijke boete in het kader van de Wet basisregistratie Persoonsgegevens.</text:p>
                </table:table-cell>
                <table:table-cell table:style-name="cell_frame_all" table:number-rows-spanned="3" table:number-columns-spanned="1">
                  <text:p text:style-name="table_al">Artikel 4.17 van de Wet Basisregistratie Persoonsgegevens</text:p>
                </table:table-cell>
                <table:table-cell table:style-name="cell_frame_all" table:number-rows-spanned="3"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weigeren van een verzoek tot verstrekking van gegevens bedoeld in artikel 3.5 of 3.6 van de wet BRP en het niet voldoen aan een verzoek bedoeld in artikel 3.22 1e en 2e lid en artikel 3.23 lid 1 van de wet.</text:p>
                </table:table-cell>
                <table:table-cell table:style-name="cell_frame_all" table:number-rows-spanned="3" table:number-columns-spanned="1">
                  <text:p text:style-name="table_al">Artikel 40 en 46 van het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Aanhouden van het persoonsregister, bedoeld in het Besluit bevolkings-boekhouding, op een andere wijze dan in de vorm van persoonskaarten.</text:p>
                </table:table-cell>
                <table:table-cell table:style-name="cell_frame_all" table:number-rows-spanned="3" table:number-columns-spanned="1">
                  <text:p text:style-name="table_al">Artikel 22 Regeling Besluit Basisregistratie Persoonsgegevens</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row table:style-name="row">
                <table:table-cell table:style-name="cell_frame_all" table:number-rows-spanned="1" table:number-columns-spanned="1">
                  <text:p text:style-name="table_al">4.Medewerkers team S&amp;C</text:p>
                </table:table-cell>
              </table:table-row>
              <table:table-row table:style-name="row">
                <table:table-cell table:style-name="cell_frame_all" table:number-rows-spanned="2" table:number-columns-spanned="1">
                  <text:p text:style-name="table_al">56</text:p>
                </table:table-cell>
                <table:table-cell table:style-name="cell_frame_all" table:number-rows-spanned="2"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2" table:number-columns-spanned="1">
                  <text:p text:style-name="table_al">Artikel 160 Gemeentewet en Artikel 6:219 B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S&amp;C</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9.</text:span> TEAM VEILIGHEID &amp; APV</text:p>
          <text:section text:name="table_id1-3-2-12-2" text:style-name="table">
            <text:p text:style-name="table_top"/>
            <table:table table:style-name="tgroup">
              <table:table-column table:style-name="id1-3-2-12-2-1-1"/>
              <table:table-column table:style-name="id1-3-2-12-2-1-2"/>
              <table:table-column table:style-name="id1-3-2-12-2-1-3"/>
              <table:table-column table:style-name="id1-3-2-12-2-1-4"/>
              <table:table-column table:style-name="id1-3-2-12-2-1-5"/>
              <table:table-column table:style-name="id1-3-2-12-2-1-6"/>
              <table:table-column table:style-name="id1-3-2-12-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3" table:number-columns-spanned="1">
                  <text:p text:style-name="table_al">Artikel 125 Gemeentewe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bevoegdheden tot het opleggen van een last onder dwangsom en een last onder bestuursdwang, voor zover deze betrekking hebben op de handhaving van het bepaalde bij of krachtens de Wet algemene bepalingen omgevingsrecht, de APV en de daarop gebaseerde uitvoeringsregelingen </text:p>
                </table:table-cell>
                <table:table-cell table:style-name="cell_frame_all" table:number-rows-spanned="2" table:number-columns-spanned="1">
                  <text:p text:style-name="table_al">Artikel 125 Gemeentewet Afdeling 5.3.1. en 5.3.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de begunstigingstermijn op te schorten/te verlengen</text:p>
                </table:table-cell>
                <table:table-cell table:style-name="cell_frame_all" table:number-rows-spanned="3" table:number-columns-spanned="1">
                  <text:p text:style-name="table_al">Artikel 5:3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Beslissingen inzake de invorderingsprocedure ingeval van verbeurde dwangsommen en kostenverhaal bij toepassing van bestuursdwang.</text:p>
                </table:table-cell>
                <table:table-cell table:style-name="cell_frame_all" table:number-rows-spanned="2" table:number-columns-spanned="1">
                  <text:p text:style-name="table_al">Artikelen 5:37 juncto 4:86 Awb en art. 5:9 juncto 5:10 juncto 4:87 juncto 4:112 – 4:124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De beslistermijn op aanvragen voor vergunningen of ontheffingen verlengen, als bedoeld in de Algemene Plaatselijke Verordening.</text:p>
                </table:table-cell>
                <table:table-cell table:style-name="cell_frame_all" table:number-rows-spanned="3" table:number-columns-spanned="1">
                  <text:p text:style-name="table_al">Artikel 1:2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Vergunningen of ontheffingen verlenen, weigeren, intrekken of wijzigen, als bedoeld in de Algemene Plaatselijke Verordening.</text:p>
                </table:table-cell>
                <table:table-cell table:style-name="cell_frame_all" table:number-rows-spanned="3" table:number-columns-spanned="1">
                  <text:p text:style-name="table_al">Artikel 1:6, 1:8 APV</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uiten over ontheffingen van het verbod, als bedoeld in de Algemeen Plaatselijke Verordening, om ten behoeve van publiek als straatartiest, straatfotograaf, tekenaar, filmoperateur of gids op te treden op of aan door de burgemeester aangewezen wegen of gedeelten daarvan.</text:p>
                </table:table-cell>
                <table:table-cell table:style-name="cell_frame_all" table:number-rows-spanned="3" table:number-columns-spanned="1">
                  <text:p text:style-name="table_al">Artikel 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Verlenen van een vergunning om een terras in te nemen op de weg, een weggedeelte of andere openbare plaats</text:p>
                </table:table-cell>
                <table:table-cell table:style-name="cell_frame_all" table:number-rows-spanned="3" table:number-columns-spanned="1">
                  <text:p text:style-name="table_al">Artikel 2:10b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ver aanvragen om vergunning voor het organiseren van evenementen, als bedoeld in de Algemene Plaatselijke Verordening, en het afhandelen van meldingen van kleinere eendaagse evenementen zoals genoemd in de Algemene Plaatselijke Verordening.</text:p>
                </table:table-cell>
                <table:table-cell table:style-name="cell_frame_all" table:number-rows-spanned="3" table:number-columns-spanned="1">
                  <text:p text:style-name="table_al">Artikel 2:25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Besluiten over aanvragen om exploitatievergunningen voor horecabedrijven, als bedoeld in de Algemene Plaatselijke Verordening.</text:p>
                </table:table-cell>
                <table:table-cell table:style-name="cell_frame_all" table:number-rows-spanned="3" table:number-columns-spanned="1">
                  <text:p text:style-name="table_al">Artikel 2:2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aanvragen om een vergunning voor het uitoefenen van een bedrijf dat diensten verricht of producten verkoopt in een door de burgemeester aangewezen branche, tevens het stellen van nadere voorwaarden aan de vergunning.</text:p>
                </table:table-cell>
                <table:table-cell table:style-name="cell_frame_all" table:number-rows-spanned="3" table:number-columns-spanned="1">
                  <text:p text:style-name="table_al">Artikel 2:35 lid 2, 3 en 4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 Het schriftelijk waarschuwen van de eigenaar en/of houder van een hond na een bijtincident, het opleggen van een kort aanlijngebod en/of muilkorfgebod aan de eigenaar en/of houder van een hinderlijke dan wel gevaarlijke hond.</text:p>
                </table:table-cell>
                <table:table-cell table:style-name="cell_frame_all" table:number-rows-spanned="3" table:number-columns-spanned="1">
                  <text:p text:style-name="table_al">Artikel 2:59 APV en Beleids-regels gevaarlijke en hinderlijke hond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b. Het opleggen van een last onder dwangsom aan de eigenaar en/of houder van een hinderlijke of gevaarlijke hond ter nakoming van een opgelegd kort aanlijngebod en/of muilkorfgebod.</text:p>
                </table:table-cell>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c. Het nemen van een invorderings-beschikking en het verrichten van alle overige invorderingshandelingen na het verbeuren van een eerder aan de eigenaar en/of houder van een hinderlijke of gevaarlijke hond opgelegde last onder dwangsom en het opheffen van een kort aanlijngebod en/of muilkorfgebod en het intrekken van een opgelegde last onder dwangsom.</text:p>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aanwijzen van toezichthouders op de administratie van handelaren.</text:p>
                </table:table-cell>
                <table:table-cell table:style-name="cell_frame_all" table:number-rows-spanned="2" table:number-columns-spanned="1">
                  <text:p text:style-name="table_al">Artikel 437 lid 1 onder c Wetboek van strafrecht juncto artikel 552 en artikel 142 Wetboek van Straf-vordering en artikel 2:68 APV</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over ontheffingen, als bedoeld in de Algemene Plaatselijke Verordening, van het verbod voor de houder van een openbare inrichting om die inrichting voor bezoekers geopend te hebben en aldaar bezoekers toe te laten of te laten verblijven op de in de Algemene Plaatselijke Verordening aangegeven uren.</text:p>
                </table:table-cell>
                <table:table-cell table:style-name="cell_frame_all" table:number-rows-spanned="3" table:number-columns-spanned="1">
                  <text:p text:style-name="table_al">Artikel 2:2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ver aanvragen om vergunning voor het in de uitoefening van een bedrijf of nevenbedrijf ter beschikking stellen van consumentenvuurwerk, als bedoeld in de Algemene Plaatselijke Verordening.</text:p>
                </table:table-cell>
                <table:table-cell table:style-name="cell_frame_all" table:number-rows-spanned="3" table:number-columns-spanned="1">
                  <text:p text:style-name="table_al">Artikel 2:72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Het kenbaar maken van een voornemen tot en het besluiten over het al dan niet opleggen van een wijkverbod.</text:p>
                </table:table-cell>
                <table:table-cell table:style-name="cell_frame_all" table:number-rows-spanned="3" table:number-columns-spanned="1">
                  <text:p text:style-name="table_al">Artikel 2:78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Handhavend optreden in het kader van woonoverlast als bedoeld in artikel 151d Gemeentewet in samenhang gelezen met artikel 2:79 APV</text:p>
                </table:table-cell>
                <table:table-cell table:style-name="cell_frame_all" table:number-rows-spanned="3" table:number-columns-spanned="1">
                  <text:p text:style-name="table_al">Artikel 2:79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per kalenderjaar aanwijzen van collectieve festiviteiten, waarbij gedurende de daarbij aan te wijzen dagen of dagdelen de geluidsnormen met maximaal 15 dB(A) worden verhoogd.</text:p>
                </table:table-cell>
                <table:table-cell table:style-name="cell_frame_all" table:number-rows-spanned="2" table:number-columns-spanned="1">
                  <text:p text:style-name="table_al">Artikel 4:2 APV</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ontheffingen, als bedoeld in de Algemene Plaatselijke Verordening,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3" table:number-columns-spanned="1">
                  <text:p text:style-name="table_al">Artikel 4:6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en over ontheffingen voor het plaatsen van kampeermiddelen bedoeld voor recreatief nachtverblijf buiten kampeerterreinen, als bedoeld in de Algemene Plaatselijke Verordening.</text:p>
                </table:table-cell>
                <table:table-cell table:style-name="cell_frame_all" table:number-rows-spanned="3" table:number-columns-spanned="1">
                  <text:p text:style-name="table_al">Artikel 4:1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en over aanvragen om ontheffingen, als bedoeld in de Algemene Plaatselijke Verordening, van het parkeren van grote voertuigen.</text:p>
                </table:table-cell>
                <table:table-cell table:style-name="cell_frame_all" table:number-rows-spanned="3" table:number-columns-spanned="1">
                  <text:p text:style-name="table_al">Artikel 5:8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en over aanvragen voor collectevergunningen, standplaats-vergunningen en snuffelmarkt-vergunningen, als bedoeld in de Algemene Plaatselijke Verordening.</text:p>
                </table:table-cell>
                <table:table-cell table:style-name="cell_frame_all" table:number-rows-spanned="3" table:number-columns-spanned="1">
                  <text:p text:style-name="table_al">Artikel 5:13, 5:18 en 5:23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en over ontheffingen, als bedoeld in de Algemene Plaatselijke Verordening, op het verbod om in de openlucht vuur aan te leggen, te stoken of te hebben.</text:p>
                </table:table-cell>
                <table:table-cell table:style-name="cell_frame_all" table:number-rows-spanned="3" table:number-columns-spanned="1">
                  <text:p text:style-name="table_al">Artikel 5:34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4</text:p>
                </table:table-cell>
                <table:table-cell table:style-name="cell_frame_all" table:number-rows-spanned="3" table:number-columns-spanned="1">
                  <text:p text:style-name="table_al">Besluiten over het verwijderen van gevaarlijk of verkeerd geparkeerde (brom)fietsen, wees(brom)fietsen en (brom)fietswrakken, genoemd in artikel 2:51van de APV.</text:p>
                </table:table-cell>
                <table:table-cell table:style-name="cell_frame_all" table:number-rows-spanned="3" table:number-columns-spanned="1">
                  <text:p text:style-name="table_al">Artikel 2:51 APV</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Medewerkers handhaving A (ook genoemd Bijzondere opsporingsambtenaren) en wijkbeheerders (ook genoemd werfmanagers/toezichthouders)</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Aanwijzen van toezichthouders die belast zijnmet het toezicht op de naleving van het bepaalde bij of krachtens de Algemene Plaatselijke Verordening.</text:p>
                </table:table-cell>
                <table:table-cell table:style-name="cell_frame_all" table:number-rows-spanned="2" table:number-columns-spanned="1">
                  <text:p text:style-name="table_al">Artikel 6:2 lid 2 APV en Titel 5.2 Awb</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6</text:p>
                </table:table-cell>
                <table:table-cell table:style-name="cell_frame_all" table:number-rows-spanned="3" table:number-columns-spanned="1">
                  <text:p text:style-name="table_al">Besluiten over aanvragen om loterijvergunningen, als bedoeld in de Wet op de Kansspelen.</text:p>
                </table:table-cell>
                <table:table-cell table:style-name="cell_frame_all" table:number-rows-spanned="3" table:number-columns-spanned="1">
                  <text:p text:style-name="table_al">Artikel 3 lid 1 Wet op de kansspel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7</text:p>
                </table:table-cell>
                <table:table-cell table:style-name="cell_frame_all" table:number-rows-spanned="3" table:number-columns-spanned="1">
                  <text:p text:style-name="table_al">Besluiten over aanvragen om aanwezigheidsvergunningen voor speelautomaten of behendigheidsautomaten, als bedoeld in de Wet op de Kansspelen.</text:p>
                </table:table-cell>
                <table:table-cell table:style-name="cell_frame_all" table:number-rows-spanned="3" table:number-columns-spanned="1">
                  <text:p text:style-name="table_al">Artikel 30b, 30c, 30d en 30e Wet op de kansspelen met inachtneming van artikel 2:40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Intrekken van aanwezigheidsvergunningen voor speelautomaten of behendigheidsautomaten, als bedoeld in de Wet op de Kansspelen.</text:p>
                </table:table-cell>
                <table:table-cell table:style-name="cell_frame_all" table:number-rows-spanned="3" table:number-columns-spanned="1">
                  <text:p text:style-name="table_al">Artikel 30f Wet op de kansspelen</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Besluiten over ontheffingen op grond van de Verordening winkeltijden Lansingerland 2013.</text:p>
                </table:table-cell>
                <table:table-cell table:style-name="cell_frame_all" table:number-rows-spanned="3" table:number-columns-spanned="1">
                  <text:p text:style-name="table_al">Artikel 3 lid 1 Verordening Winkeltijden Lansingerland 2013</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0</text:p>
                </table:table-cell>
                <table:table-cell table:style-name="cell_frame_all" table:number-rows-spanned="3" table:number-columns-spanned="1">
                  <text:p text:style-name="table_al">Verzoeken om informatie indienen bij politie en justitie, in verband met de vergunningaanvraag op grond van de Alcoholwet.</text:p>
                </table:table-cell>
                <table:table-cell table:style-name="cell_frame_all" table:number-rows-spanned="3" table:number-columns-spanned="1">
                  <text:p text:style-name="table_al">Artikel 9 t/m 13 Wet justitiële en strafvorderlijke gegevens Artikel 13 Besluit justitiële en strafvorderlijke gegevens</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1</text:p>
                </table:table-cell>
                <table:table-cell table:style-name="cell_frame_all" table:number-rows-spanned="3" table:number-columns-spanned="1">
                  <text:p text:style-name="table_al">Besluiten over aanvragen om vergunningen en ontheffingen, als bedoeld in de Alcoholwet, en overeenkomstig die wet voorschriften of beperkingen verbinden aan vergunningen voor commercieel- en para commerciële instellingen.</text:p>
                </table:table-cell>
                <table:table-cell table:style-name="cell_frame_all" table:number-rows-spanned="3" table:number-columns-spanned="1">
                  <text:p text:style-name="table_al">Artikel 3 en artikel 35 Alcoholwet</text:p>
                </table:table-cell>
                <table:table-cell table:style-name="cell_frame_all" table:number-rows-spanned="3" table:number-columns-spanned="1">
                  <text:p text:style-name="table_al">Geen (onder)mandaat aan Adviseurs B en C, belast met bouwen, handhaving, APV-zaken, bij een besluit tot weigering van een vergunning of ontheffing op grond van de Wet bibob</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2</text:p>
                </table:table-cell>
                <table:table-cell table:style-name="cell_frame_all" table:number-rows-spanned="3" table:number-columns-spanned="1">
                  <text:p text:style-name="table_al">Het verstrekken dan wel weigeren van een gewijzigde vergunning.</text:p>
                </table:table-cell>
                <table:table-cell table:style-name="cell_frame_all" table:number-rows-spanned="3" table:number-columns-spanned="1">
                  <text:p text:style-name="table_al">Artikel 30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3</text:p>
                </table:table-cell>
                <table:table-cell table:style-name="cell_frame_all" table:number-rows-spanned="3" table:number-columns-spanned="1">
                  <text:p text:style-name="table_al">Het schriftelijk bevestigen van een melding.</text:p>
                </table:table-cell>
                <table:table-cell table:style-name="cell_frame_all" table:number-rows-spanned="3" table:number-columns-spanned="1">
                  <text:p text:style-name="table_al">Artikel 30a lid 1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34</text:p>
                </table:table-cell>
                <table:table-cell table:style-name="cell_frame_all" table:number-rows-spanned="3" table:number-columns-spanned="1">
                  <text:p text:style-name="table_al">Besluiten op aanvragen tot wijziging van een aanhangsel naar aanleiding van een melding van vergunninghouder.</text:p>
                </table:table-cell>
                <table:table-cell table:style-name="cell_frame_all" table:number-rows-spanned="3" table:number-columns-spanned="1">
                  <text:p text:style-name="table_al">Artikel 30a lid 1 en 5 Alcoholwet</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Waarschuwingen en/of vooraankondigingen kenbaar maken met betrekking tot het intrekken van een Alcoholwetvergunning. Het intrekken van een Alcoholwetvergunning.</text:p>
                </table:table-cell>
                <table:table-cell table:style-name="cell_frame_all" table:number-rows-spanned="2" table:number-columns-spanned="1">
                  <text:p text:style-name="table_al">Artikel 3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Waarschuwingen en /of vooraankondigingen kenbaar maken met betrekking tot het schorsen van een Alcoholwetvergunning. Het schorsen van een Alcoholwetvergunning.</text:p>
                </table:table-cell>
                <table:table-cell table:style-name="cell_frame_all" table:number-rows-spanned="2" table:number-columns-spanned="1">
                  <text:p text:style-name="table_al">Artikel 32 lid 1 Alcoholwet</text:p>
                </table:table-cell>
                <table:table-cell table:style-name="cell_frame_all" table:number-rows-spanned="2" table:number-columns-spanned="1">
                  <text:p text:style-name="table_al">Bij het waarschuwen en de vooraankondiging van het kenbaar maken van de intrekking van de vergunning vooraf de burgemeester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Het kenbaar maken van het voornemen tot het opleggen van en het besluiten tot het al dan niet opleggen van een bestuurlijke boete.</text:p>
                </table:table-cell>
                <table:table-cell table:style-name="cell_frame_all" table:number-rows-spanned="2" table:number-columns-spanned="1">
                  <text:p text:style-name="table_al">Artikel 44a Alcoholwet</text:p>
                </table:table-cell>
                <table:table-cell table:style-name="cell_frame_all" table:number-rows-spanned="2" table:number-columns-spanned="1">
                  <text:p text:style-name="table_al">Bij toepassing van dit mandaat de burgemeester vooraf informeren. 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het Convenant Veilig uitgaan in Lansingerland d.d. 16 december 200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8</text:p>
                </table:table-cell>
                <table:table-cell table:style-name="cell_frame_all" table:number-rows-spanned="3" table:number-columns-spanned="1">
                  <text:p text:style-name="table_al">Het kenbaar maken van het voornemen tot het opleggen van een kaart alsmede het geven van een eerste (‘gele kaart’) en tweede (‘oranje kaart’) of derde (‘rode kaart’) waarschuwing als genoemd in de paragraaf ‘Handhaving’ in het Convenant Veilig uitgaan in Lansingerland.</text:p>
                </table:table-cell>
                <table:table-cell table:style-name="cell_frame_all" table:number-rows-spanned="3" table:number-columns-spanned="1">
                  <text:p text:style-name="table_al">Convenant Veilig uitgaan in Lansingerland, paragraaf ‘Handhaving’</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artikel 2:30 Algemene plaatselijke verordening Lansinge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39</text:p>
                </table:table-cell>
                <table:table-cell table:style-name="cell_frame_all" table:number-rows-spanned="3" table:number-columns-spanned="1">
                  <text:p text:style-name="table_al">Waarschuwingen kenbaar maken of het kenbaar maken van een voornemen tot het tijdelijk vaststellen van afwijkende sluitingstijden.</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0</text:p>
                </table:table-cell>
                <table:table-cell table:style-name="cell_frame_all" table:number-rows-spanned="3" table:number-columns-spanned="1">
                  <text:p text:style-name="table_al">Het nemen van een besluit tot het tijdelijk vaststellen van afwijkende sluitingstijden voor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kenbaar maken van een voornemen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nemen van een besluit tot het tijdelijk sluiten van een openbare inrichting.</text:p>
                </table:table-cell>
                <table:table-cell table:style-name="cell_frame_all" table:number-rows-spanned="3" table:number-columns-spanned="1">
                  <text:p text:style-name="table_al">Artikel 2:30 lid 1 APV</text:p>
                </table:table-cell>
                <table:table-cell table:style-name="cell_frame_all" table:number-rows-spanned="3" table:number-columns-spanned="1">
                  <text:p text:style-name="table_al">Bij toepassing van dit mandaat de burgemeester vooraf informeren.</text:p>
                </table:table-cell>
                <table:table-cell table:style-name="cell_frame_all" table:number-rows-spanned="3" table:number-columns-spanned="1">
                  <text:p text:style-name="table_al">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bevordering integriteitsbeoordeling door het openbaar bestuur (Wet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3</text:p>
                </table:table-cell>
                <table:table-cell table:style-name="cell_frame_all" table:number-rows-spanned="3" table:number-columns-spanned="1">
                  <text:p text:style-name="table_al">Het inwinnen van een advies bij het Bureau bevordering integriteits-beoordelingen door het openbaar bestuur.</text:p>
                </table:table-cell>
                <table:table-cell table:style-name="cell_frame_all" table:number-rows-spanned="3" table:number-columns-spanned="1">
                  <text:p text:style-name="table_al">Artikel 5 tot en met 7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4</text:p>
                </table:table-cell>
                <table:table-cell table:style-name="cell_frame_all" table:number-rows-spanned="3" table:number-columns-spanned="1">
                  <text:p text:style-name="table_al">Het informeren van een betrokkene dat advies is gevraagd bij het Bureau bevordering integriteitsbeoordelingen door het openbaar bestuur.</text:p>
                </table:table-cell>
                <table:table-cell table:style-name="cell_frame_all" table:number-rows-spanned="3" table:number-columns-spanned="1">
                  <text:p text:style-name="table_al">Artikel 32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5</text:p>
                </table:table-cell>
                <table:table-cell table:style-name="cell_frame_all" table:number-rows-spanned="3"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3" table:number-columns-spanned="1">
                  <text:p text:style-name="table_al">Artikel 4:5 lid 1 aanhef onder c Algemene wet bestuursrecht</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3" table:number-columns-spanned="1">
                  <text:p text:style-name="table_al">46</text:p>
                </table:table-cell>
                <table:table-cell table:style-name="cell_frame_all" table:number-rows-spanned="3" table:number-columns-spanned="1">
                  <text:p text:style-name="table_al">Het kenbaar maken van een voornemen en het besluiten tot het verbinden van voorschriften aan een beschikking.</text:p>
                </table:table-cell>
                <table:table-cell table:style-name="cell_frame_all" table:number-rows-spanned="3" table:number-columns-spanned="1">
                  <text:p text:style-name="table_al">Artikel 3 lid 7 in samenhang met artikel 33 lid 1 Wet bibo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Coordinator Bibob</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Het weigeren van een aangevraagde Alcoholwetvergunning.</text:p>
                </table:table-cell>
                <table:table-cell table:style-name="cell_frame_all" table:number-rows-spanned="2" table:number-columns-spanned="1">
                  <text:p text:style-name="table_al">Artikel 3 lid 1 Wet Bibob in samenhang met artikel 27 Drank-en Horecawet</text:p>
                </table:table-cell>
                <table:table-cell table:style-name="cell_frame_all" table:number-rows-spanned="2" table:number-columns-spanned="1">
                  <text:p text:style-name="table_al">Bij toepassing van dit mandaat de burgemeester vooraf informeren</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8</text:p>
                </table:table-cell>
                <table:table-cell table:style-name="cell_frame_all" table:number-rows-spanned="3" table:number-columns-spanned="1">
                  <text:p text:style-name="table_al">Besluiten op aanvragen om een vaste standplaatsvergunning, dagplaats-vergunning of bedienvergunning, inclusief het stellen van voorschriften en/of beperkingen, op grond van de vigerende Marktverordening.</text:p>
                </table:table-cell>
                <table:table-cell table:style-name="cell_frame_all" table:number-rows-spanned="3" table:number-columns-spanned="1">
                  <text:p text:style-name="table_al">Artikel 3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49</text:p>
                </table:table-cell>
                <table:table-cell table:style-name="cell_frame_all" table:number-rows-spanned="3" table:number-columns-spanned="1">
                  <text:p text:style-name="table_al">Besluiten op aanvragen tot overschrijving van een vaste standplaatsvergunning.</text:p>
                </table:table-cell>
                <table:table-cell table:style-name="cell_frame_all" table:number-rows-spanned="3" table:number-columns-spanned="1">
                  <text:p text:style-name="table_al">Artikel 7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0</text:p>
                </table:table-cell>
                <table:table-cell table:style-name="cell_frame_all" table:number-rows-spanned="3" table:number-columns-spanned="1">
                  <text:p text:style-name="table_al">Intrekken van een vaste standplaatsvergunning.</text:p>
                </table:table-cell>
                <table:table-cell table:style-name="cell_frame_all" table:number-rows-spanned="3" table:number-columns-spanned="1">
                  <text:p text:style-name="table_al">Artikel 8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1</text:p>
                </table:table-cell>
                <table:table-cell table:style-name="cell_frame_all" table:number-rows-spanned="3" table:number-columns-spanned="1">
                  <text:p text:style-name="table_al">Toestaan of weigeren dat in geval van vakantie of bijzondere omstandigheden de vaste marktstandplaats wordt ingenomen door een vervanger.</text:p>
                </table:table-cell>
                <table:table-cell table:style-name="cell_frame_all" table:number-rows-spanned="3" table:number-columns-spanned="1">
                  <text:p text:style-name="table_al">Artikel 9 Marktverordening Lansingerland 2018</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Overeenkomsten aangaan met kramenzettersbedrijven voor de plaatsing van marktkram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vaststelling hoogte kosten bestuursdwang en verbeurde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53</text:p>
                </table:table-cell>
                <table:table-cell table:style-name="cell_frame_all" table:number-rows-spanned="3" table:number-columns-spanned="1">
                  <text:p text:style-name="table_al">Het vaststellen van de hoogte van de verschuldigde kosten vanwege toegepaste bestuursdwang op grond van artikel 13b Opiumwet of vanwege toegepaste bestuursdwang op grond van de Gemeentewet in APV-zaken (kostenverhaalsbeschikking).</text:p>
                </table:table-cell>
                <table:table-cell table:style-name="cell_frame_all" table:number-rows-spanned="3" table:number-columns-spanned="1">
                  <text:p text:style-name="table_al">Artikel 5:25 lid 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4</text:p>
                </table:table-cell>
                <table:table-cell table:style-name="cell_frame_all" table:number-rows-spanned="3" table:number-columns-spanned="1">
                  <text:p text:style-name="table_al">Het bij beschikking besluiten omtrent de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7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3" table:number-columns-spanned="1">
                  <text:p text:style-name="table_al">55</text:p>
                </table:table-cell>
                <table:table-cell table:style-name="cell_frame_all" table:number-rows-spanned="3" table:number-columns-spanned="1">
                  <text:p text:style-name="table_al">Het geven van een nieuwe beschikking tot invordering van een verbeurde dwangsom in verband met het niet uitvoeren van een opgelegde last in APV-zaken dan wel het overtreden van een opgelegde last in APV-zaken.</text:p>
                </table:table-cell>
                <table:table-cell table:style-name="cell_frame_all" table:number-rows-spanned="3" table:number-columns-spanned="1">
                  <text:p text:style-name="table_al">Artikel 5:38 lid 2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Teammanager Veiligheid &amp; APV</text:p>
                </table:table-cell>
              </table:table-row>
              <table:table-row table:style-name="row">
                <table:table-cell table:style-name="cell_frame_all" table:number-rows-spanned="1" table:number-columns-spanned="1">
                  <text:p text:style-name="table_al">4. Adviseurs B en C, belast met APV-zaken en/of handhaving en/of bouwen</text:p>
                </table:table-cell>
              </table:table-row>
            </table:table>
            <text:p text:style-name="table_bottom"/>
          </text:section>
          <text:p text:style-name="al"/>
        </text:section>
        <text:section text:name="bijlage_id1-3-2-13" text:style-name="bijlage">
          <text:p text:style-name="bijlage_top"/>
          <text:p text:style-name="hoofdstuk_kop"><text:span text:style-name="label"> Bijlage </text:span> <text:span text:style-name="nr">10.</text:span> MAATSCHAPPELIJKE OPGAVEN</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column table:style-name="id1-3-2-13-2-1-5"/>
              <table:table-column table:style-name="id1-3-2-13-2-1-6"/>
              <table:table-column table:style-name="id1-3-2-13-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uitstel voor het later indienen van een subsidieaanvraag of een verzoek tot vaststelling</text:p>
                </table:table-cell>
                <table:table-cell table:style-name="cell_frame_all" table:number-rows-spanned="1" table:number-columns-spanned="1">
                  <text:p text:style-name="table_al">Subsidieregeling Sociaal Domein en Cultuur Artikel 10:3 Awb</text:p>
                </table:table-cell>
                <table:table-cell table:style-name="cell_frame_all" table:number-rows-spanned="1" table:number-columns-spanned="1">
                  <text:p text:style-name="table_al">De deadline voor het indienen van een subsidieaanvraag en een verzoek tot vaststelling is 1 juli resp. 1 juni van elk kalenderjaar. Het college kan op verzoek van de subsidieontvanger - met gebruikmaking van de hardheidsclausule uit de Subsidieregeling Sociaal Domein en Cultuur - in uitzonderlijke gevallen uitstel verlenen indien de subsidieontvanger deze deadline niet ha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MO 2. Adviseurs B en C van het team MO</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subsidies voor het Sociaal Domein en Cultuur van € 500.000 tot € 1.000.000</text:p>
                </table:table-cell>
                <table:table-cell table:style-name="cell_frame_all" table:number-rows-spanned="1" table:number-columns-spanned="1">
                  <text:p text:style-name="table_al">Titel 4.2 Awb, Algemene subsidie verordening Lansingerland 2018, Subsidieregeling Sociaal Domein en Cultuur,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ociaal Domein en Cultuur van € 500.000 tot € 1.000.000. Het mandaaat geldt ook wanneer de subsidie lager wordt vastgesteld en de niet-besteder subsdie wordt terug 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subsidies voor het Sociaal Domein en Cultuur tot € 500.000</text:p>
                </table:table-cell>
                <table:table-cell table:style-name="cell_frame_all" table:number-rows-spanned="1" table:number-columns-spanned="1">
                  <text:p text:style-name="table_al">Titel 4.2 Awb, Algemene subsidie verordening Lansingerland 2018, Subsidieregeling Sociaal Domein en Cultuur,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Sociaal Domein en Cultuur tot € 500.000. Het mandaaat geldt ook wanneer de subsidie lager wordt vastgesteld en de niet-besteder subsdie wordt terug gevorde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Concerndirecteur Samenlev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ondertekenen van subsidiebeschikkingen, zowel tot verlening, (gedeeltelijke) weigering, terugvordering en vaststellling, ook ter uitvoering van een collegebesluit </text:p>
                </table:table-cell>
                <table:table-cell table:style-name="cell_frame_all" table:number-rows-spanned="2" table:number-columns-spanned="1">
                  <text:p text:style-name="table_al">Titel 4.2 Awb, Algemene subsidie verordening Lansingerland 2018, Subsidieregeling Sociaal Domein en Cultuur, Artikel 10:11 Awb</text:p>
                </table:table-cell>
                <table:table-cell table:style-name="cell_frame_all" table:number-rows-spanned="2" table:number-columns-spanned="1">
                  <text:p text:style-name="table_al">Het gaat hierbij om alle subsidies op grond van de Subsidieregeling Sociaal Domein en Cultuur. De teammanger is bevoegd de beschikkingen te ondertekenen Dit geldt ook voor de subsidies van meer van € 1,000,000 waarover het college besloten heeft. Dit mandaaat geldt ook wanneer de subsidie lager wordt vastgesteld en de niet-besteder subsdie wordt terug gevorderd. </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over subsidies op grond van de Subsidieregeling Levendig Lansingerland</text:p>
                </table:table-cell>
                <table:table-cell table:style-name="cell_frame_all" table:number-rows-spanned="1" table:number-columns-spanned="1">
                  <text:p text:style-name="table_al">Artikel 4:23 Awb en Subsidieregeling Levendig Lansingerland</text:p>
                </table:table-cell>
                <table:table-cell table:style-name="cell_frame_all" table:number-rows-spanned="1" table:number-columns-spanned="1">
                  <text:p text:style-name="table_al">Het college en de Commissie Samenleving worden over de verleende subsidies geïnform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3. Teammanager MO</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sluiten tot deelname aan een pilot / tijdelijk project of programma van de rijksoverheid, alsmede het verrichten van de daarmee samenhangende voorbereidings- en uitvoeringshandelingen. Het aanvragen van subsidies / bedragen en indienen van declaraties bij andere overheidsinstellingen en fondsen.</text:p>
                </table:table-cell>
                <table:table-cell table:style-name="cell_frame_all" table:number-rows-spanned="2" table:number-columns-spanned="1">
                  <text:p text:style-name="table_al">De betreffende regeling van de overheidsinstelling of het fonds</text:p>
                </table:table-cell>
                <table:table-cell table:style-name="cell_frame_all" table:number-rows-spanned="2" table:number-columns-spanned="1">
                  <text:p text:style-name="table_al">In verband met de deelname aan een pilot / tijdelijk project of programma vindt eerst overleg plaats met de portefeuillehouder</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7</text:p>
                </table:table-cell>
                <table:table-cell table:style-name="cell_frame_all" table:number-rows-spanned="1" table:number-columns-spanned="1">
                  <text:p text:style-name="table_al">Het voorzien in onderwijshuisvesting.</text:p>
                </table:table-cell>
                <table:table-cell table:style-name="cell_frame_all" table:number-rows-spanned="1" table:number-columns-spanned="1">
                  <text:p text:style-name="table_al">Artikel 92 en 102 van de WPO, artikel 76m van de WVO, Gemeentewet artikel 147 en 149,</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ondertekenen van brieven, besluiten of beschikkingen in verband met onderwijshuisvesting, ter uitvoering van een collegebesluit.</text:p>
                </table:table-cell>
                <table:table-cell table:style-name="cell_frame_all" table:number-rows-spanned="1" table:number-columns-spanned="1">
                  <text:p text:style-name="table_al">Verordening Voorzieningen Huisvesting Onderwijs gemeente Lansingerland 2020 en Artikel 59a, artikel 171 Gemeentewet, artikel 10:11 Awb</text:p>
                </table:table-cell>
                <table:table-cell table:style-name="cell_frame_all" table:number-rows-spanned="1" table:number-columns-spanned="1">
                  <text:p text:style-name="table_al">3. Teammanager M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aangaan van een huurovereenkomst met een schoolbestuur voor de duur van maximaal 5 jaar</text:p>
                </table:table-cell>
                <table:table-cell table:style-name="cell_frame_all" table:number-rows-spanned="3" table:number-columns-spanned="1">
                  <text:p text:style-name="table_al">Artikel 103, 108, 110 WPO en Artikel 76n, 76s, 76u WVO en Artikel 101, 106,108 WEC en artikel 171 Gemeentwet</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en tot ingebruikgeving, mits het gaat om een toevoeging bij/aan een al eerder in gebruik gegeven schoolgebouw.</text:p>
                </table:table-cell>
                <table:table-cell table:style-name="cell_frame_all" table:number-rows-spanned="2" table:number-columns-spanned="1">
                  <text:p text:style-name="table_al">3. Teammanager 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aangaan van de overeenkomst tot ingebruikgeving of (ver)huur overeenkomstig het onder a of b genoemde besluit.</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De bevoegdheid tot het afsluiten van gebruiksovereenkomsten voor buitensportaccommodaties.</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vaststellen van de inroostering van de gymuren van het primair onderwijs.</text:p>
                </table:table-cell>
                <table:table-cell table:style-name="cell_frame_all" table:number-rows-spanned="2" table:number-columns-spanned="1">
                  <text:p text:style-name="table_al">Artikel 115 van de WEC, artikel 117 van de WPO en artikel 29 van de Verordening voorzieningen huisvesting gemeente Lansingerland 2015.</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De gemeente en de gemeentelijke bestuursorganen vertegenwoordigen in rechtsgedingen, voorlopige voorzieningenprocedures, bezwaarprocedures of (administratief / hoger) beroepsprocedures betreffende de Wet op het primair onderwijs, wet op de expertisecentra, wet voortgezet onderwijs, Wet kinderopvang, Gemeentewet/leerlingenvervoer, Awb/subsidie, waaronder mede wordt verstaan het verrichten van alle daartoe noodzakelijke (proces)handelingen</text:p>
                </table:table-cell>
                <table:table-cell table:style-name="cell_frame_all" table:number-rows-spanned="3" table:number-columns-spanned="1">
                  <text:p text:style-name="table_al">Artikel 160, , 171 Gemeentewet en Artikel 8:23, 8:24 Awb</text:p>
                </table:table-cell>
                <table:table-cell table:style-name="cell_frame_all" table:number-rows-spanned="3" table:number-columns-spanned="1">
                  <text:p text:style-name="table_al">Na overleg met de verantwoordelijk portefeuille-houd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text:p>
                </table:table-cell>
              </table:table-row>
              <table:table-row table:style-name="row">
                <table:table-cell table:style-name="cell_frame_all" table:number-rows-spanned="1" table:number-columns-spanned="1">
                  <text:p text:style-name="table_al">4.(beleids)adviseur B en 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ndaat aan de Teammanager Service en Contact voor het uitoefenen van de bevoegdheden zoals bepaald in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Teammanager Service en Contact is bevoegd voor dit mandaat ondermandaat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teammanager Service en Cont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macht voor het namens de burgemeester ondertekenen van de ‘Bruikleenovereenkomst langdurige opvang Oekraïners’</text:p>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projectleider Samenleving is bevoegd voor de volmacht door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Projectleider Samenlevin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Besluiten tot privaatrechtelijke rechtshandelingen van de gemeente Lansingerland, om inkoop- en aanbestedingsprocedures voor te bereiden en uit te voeren en overeenkomsten te ondertekenen tot een bedrag van € 250.000,00 en de uitgaven dienen te passen binnen het goedgekeurde budget.</text:p>
                </table:table-cell>
                <table:table-cell table:style-name="cell_frame_all" table:number-rows-spanned="3" table:number-columns-spanned="1">
                  <text:p text:style-name="table_al">Besluiten tot privaatrechtelijke rechtshandelingen van de gemeente Lansingerland, om inkoop- en aanbestedingsprocedures voor te bereiden en uit te voeren en overeenkomsten te ondertekenen tot een bedrag van € 250.000,00 en de uitgaven dienen te passen binnen het goedgekeurde budget.</text:p>
                </table:table-cell>
                <table:table-cell table:style-name="cell_frame_all" table:number-rows-spanned="3" table:number-columns-spanned="1">
                  <text:p text:style-name="table_al">Hierbij wordt de budgethoudersregeling en het inkoop- en aanbestedingsbeleid in acht wordt genomen.</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text:p>
                </table:table-cell>
              </table:table-row>
              <table:table-row table:style-name="row">
                <table:table-cell table:style-name="cell_frame_all" table:number-rows-spanned="1" table:number-columns-spanned="1">
                  <text:p text:style-name="table_al">4. Opgave manager Langdurige Opvang Oekraïners gedurende het project Langdurige Opvang Oekraïners</text:p>
                </table:table-cell>
              </table:table-row>
            </table:table>
            <text:p text:style-name="table_bottom"/>
          </text:section>
          <text:p text:style-name="al"/>
        </text:section>
        <text:section text:name="bijlage_id1-3-2-14" text:style-name="bijlage">
          <text:p text:style-name="bijlage_top"/>
          <text:p text:style-name="hoofdstuk_kop"><text:span text:style-name="label"> Bijlage </text:span> <text:span text:style-name="nr">11.</text:span> TEAM MAATSCHAPPELIJKE ONDERSTEUNING &amp; JEUGD</text:p>
          <text:section text:name="table_id1-3-2-14-2" text:style-name="table">
            <text:p text:style-name="table_top"/>
            <table:table table:style-name="tgroup">
              <table:table-column table:style-name="id1-3-2-14-2-1-1"/>
              <table:table-column table:style-name="id1-3-2-14-2-1-2"/>
              <table:table-column table:style-name="id1-3-2-14-2-1-3"/>
              <table:table-column table:style-name="id1-3-2-14-2-1-4"/>
              <table:table-column table:style-name="id1-3-2-14-2-1-5"/>
              <table:table-column table:style-name="id1-3-2-14-2-1-6"/>
              <table:table-column table:style-name="id1-3-2-14-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Het opstellen van een ondersteuningsplan in het kader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WMO-consulenten</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Besluiten op een aanvraag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WMO-consulenten</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3"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Wmo consulenten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WMO-consulenten, administratief ondersteuners</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Onderzoek verrichten op grond van de Wmo 2015.</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Gespecialiseerd noodzakelijk onderzoek wordt uitgevoerd door een, door het college aangewezen en gecontracteerde, externe partij. 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WMO-consulenten, medewerkers bezwaar en beroep</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beëindigingen in het kader van de Wet maatschappelijke ondersteuning 2015.</text:p>
                </table:table-cell>
                <table:table-cell table:style-name="cell_frame_all" table:number-rows-spanned="3" table:number-columns-spanned="1">
                  <text:p text:style-name="table_al">Wmo 2015, Verordening Sociaal Domein en beleidsregels Sociaal Domein en de artikelen 1:3, vierde lid en 3.42 en titel 4.3 Awb</text:p>
                </table:table-cell>
                <table:table-cell table:style-name="cell_frame_all" table:number-rows-spanned="3" table:number-columns-spanned="1">
                  <text:p text:style-name="table_al">Ondermandaat kan alleen worden verleend aan Wmo consulenten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WMO-consulenten, administratief ondersteuners</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Terugvorderen van persoonsgebonden budget of (de geldswaarde van de ten onrechte genoten) voorziening in natura</text:p>
                </table:table-cell>
                <table:table-cell table:style-name="cell_frame_all" table:number-rows-spanned="3" table:number-columns-spanned="1">
                  <text:p text:style-name="table_al">Wmo 2015, Verordening Sociaal Domein en beleidsregels Sociaal Domein</text:p>
                </table:table-cell>
                <table:table-cell table:style-name="cell_frame_all" table:number-rows-spanned="3" table:number-columns-spanned="1">
                  <text:p text:style-name="table_al">Ondermandaat kan alleen worden verleend aan Wmo 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WMO-consulenten</text:p>
                </table:table-cell>
              </table:table-row>
              <table:table-row table:style-name="row">
                <table:table-cell table:style-name="cell_frame_all" table:number-rows-spanned="3" table:number-columns-spanned="1">
                  <text:p text:style-name="table_al">7</text:p>
                </table:table-cell>
                <table:table-cell table:style-name="cell_frame_all" table:number-rows-spanned="3" table:number-columns-spanned="1">
                  <text:p text:style-name="table_al">Beslissingen nemen en handelingen verrichten op grond van de Wmo 2015 en hierop berustende nadere regelgeving.</text:p>
                </table:table-cell>
                <table:table-cell table:style-name="cell_frame_all" table:number-rows-spanned="3" table:number-columns-spanned="1">
                  <text:p text:style-name="table_al">Wmo 2015 en hierop berustende nadere regelgeving</text:p>
                </table:table-cell>
                <table:table-cell table:style-name="cell_frame_all" table:number-rows-spanned="1" table:number-columns-spanned="1">
                  <text:p text:style-name="table_al">Voor zover die bevoegdheden zijn toebedeeld aan het college van burgemeester en wethouders.</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1">
                  <text:p text:style-name="table_al">4. Toetsers primair proces, WMO-consul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Het opstellen van een ondersteunings-plan in het kader van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jeugdconsulenten, casusregisseurs Jeugd</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op mutaties, waaronder mede wordt verstaan besluiten over het wijzigen, herzien of intrekken van een maatwerk-voorziening of persoons-gebonden budget,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wb.</text:p>
                </table:table-cell>
                <table:table-cell table:style-name="cell_frame_all" table:number-rows-spanned="3" table:number-columns-spanned="1">
                  <text:p text:style-name="table_al">Ondermandaat kan alleen worden verleend aan jeugdconsulenten en administratief ondersteuners voor zover zij zijn gebrevetteerd en de toe te kennen maatwerkvoorziening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jeugdconsulenten, casusregisseurs Jeugd en administratief ondersteuners</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Onderzoek verrichten op grond van de Jeugdw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1"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jeugdconsulenten voor zover zij zijn gebrevetteerd</text:p>
                </table:table-cell>
                <table:table-cell table:style-name="cell_frame_all" table:number-rows-spanned="1" table:number-columns-spanned="1">
                  <text:p text:style-name="table_al">4. Jeugdconsulenten, casusregisseurs Jeugd, medewerkers Bezwaar en beroep</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ver beëindigingen op grond van de Jeugdwet.</text:p>
                </table:table-cell>
                <table:table-cell table:style-name="cell_frame_all" table:number-rows-spanned="3" table:number-columns-spanned="1">
                  <text:p text:style-name="table_al">Jeugdwet, Verordening Sociaal Domein en beleidsregels Sociaal Domein en de artikelen 1:3, vierde lid en 3.42 en titel 4.3 van de Algemene wet bestuursrecht.</text:p>
                </table:table-cell>
                <table:table-cell table:style-name="cell_frame_all" table:number-rows-spanned="3" table:number-columns-spanned="1">
                  <text:p text:style-name="table_al">Ondermandaat kan alleen worden verleend aan jeugdconsulenten en administratief ondersteuners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jeugdconsulenten, casusregisseurs Jeugd en administratief ondersteuners</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Invorderen van een ten onrechte genoten persoonsgebonden budget</text:p>
                </table:table-cell>
                <table:table-cell table:style-name="cell_frame_all" table:number-rows-spanned="3" table:number-columns-spanned="1">
                  <text:p text:style-name="table_al">Jeugdwet, Verordening Sociaal Domein en beleidsregels Sociaal Domein</text:p>
                </table:table-cell>
                <table:table-cell table:style-name="cell_frame_all" table:number-rows-spanned="3" table:number-columns-spanned="1">
                  <text:p text:style-name="table_al">Ondermandaat kan alleen worden verleend aan Jeugdconsulenten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Jeugdconsulenten, casusregisseurs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woonurge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3</text:p>
                </table:table-cell>
                <table:table-cell table:style-name="cell_frame_all" table:number-rows-spanned="3" table:number-columns-spanned="1">
                  <text:p text:style-name="table_al">Besluiten op een aanvraag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consulenten urgentie woonruimte</text:p>
                </table:table-cell>
              </table:table-row>
              <table:table-row table:style-name="row">
                <table:table-cell table:style-name="cell_frame_all" table:number-rows-spanned="3" table:number-columns-spanned="1">
                  <text:p text:style-name="table_al">14</text:p>
                </table:table-cell>
                <table:table-cell table:style-name="cell_frame_all" table:number-rows-spanned="3" table:number-columns-spanned="1">
                  <text:p text:style-name="table_al">Onderzoek verrichten in het kader van de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1" table:number-columns-spanned="1">
                  <text:p text:style-name="table_al">Gespecialiseerd noodzakelijk onderzoek wordt uitgevoerd door een, door het college aangewezen en ge-contracteerde, externe partij</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Ondermandaat kan alleen worden verleend aan consulenten urgentie woonruimte voor zover zij zijn gebrevetteerd</text:p>
                </table:table-cell>
                <table:table-cell table:style-name="cell_frame_all" table:number-rows-spanned="1" table:number-columns-spanned="1">
                  <text:p text:style-name="table_al">4. Consulenten urgentie woonruimte, medewerkers bezwaar en beroep</text:p>
                </table:table-cell>
              </table:table-row>
              <table:table-row table:style-name="row">
                <table:table-cell table:style-name="cell_frame_all" table:number-rows-spanned="3" table:number-columns-spanned="1">
                  <text:p text:style-name="table_al">15</text:p>
                </table:table-cell>
                <table:table-cell table:style-name="cell_frame_all" table:number-rows-spanned="3" table:number-columns-spanned="1">
                  <text:p text:style-name="table_al">Besluiten op over de intrekking en/of beëindiging van een urgentie woonruimte.</text:p>
                </table:table-cell>
                <table:table-cell table:style-name="cell_frame_all" table:number-rows-spanned="3" table:number-columns-spanned="1">
                  <text:p text:style-name="table_al">Verordening Woonruimte-bemiddeling gemeente Lansingerland (2e, incl. bijlagen</text:p>
                </table:table-cell>
                <table:table-cell table:style-name="cell_frame_all" table:number-rows-spanned="3" table:number-columns-spanned="1">
                  <text:p text:style-name="table_al">Ondermandaat kan alleen worden verleend aan consulenten urgentie woonruimt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Toetsers primair proces, consulenten urgentie woonruimte</text:p>
                </table:table-cell>
              </table:table-row>
              <table:table-row table:style-name="row">
                <table:table-cell table:style-name="cell_frame_all" table:number-rows-spanned="3" table:number-columns-spanned="1">
                  <text:p text:style-name="table_al">16</text:p>
                </table:table-cell>
                <table:table-cell table:style-name="cell_frame_all" table:number-rows-spanned="3" table:number-columns-spanned="1">
                  <text:p text:style-name="table_al">Besluiten op een aanvraag voorrangsverklaring wonen.</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Handboek Sluitende Aanpak kwetsbare personen Lansingerland</text:p>
                </table:table-cell>
                <table:table-cell table:style-name="cell_frame_all" table:number-rows-spanned="1" table:number-columns-spanned="1">
                  <text:p text:style-name="table_al">4.Procesregiseur sluitende aanpak</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De bevoegdheid om nieuwe convenantpartijen die werkzaam zijn binnen de gemeente tot het Samenwerkings-convenant SISA (Stadsregionaal Instrument Sluitende Aanpak) toe te laten.</text:p>
                </table:table-cell>
                <table:table-cell table:style-name="cell_frame_all" table:number-rows-spanned="2" table:number-columns-spanned="1">
                  <text:p text:style-name="table_al">Stadsregionaal Instrument Sluitende Aanpak</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leerlingenvervoer en leer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Besluiten op een aanvraag in verband met vervoerskosten naar scholen in het basis- speciaal- en voortgezet speciaal onderwijs.</text:p>
                </table:table-cell>
                <table:table-cell table:style-name="cell_frame_all" table:number-rows-spanned="1" table:number-columns-spanned="1">
                  <text:p text:style-name="table_al">Artikel 4 van de Wet op het primair onderwijs, artikel 4 van de Wet op het voortgezet onderwijs en artikel 4 van de Wet op de expertisecentra enVerordening leerlingenvervoer</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Gemeentelijke regelingen inzake leerlingenvervoer uitvoeren.</text:p>
                </table:table-cell>
                <table:table-cell table:style-name="cell_frame_all" table:number-rows-spanned="2" table:number-columns-spanned="1">
                  <text:p text:style-name="table_al">Artikel 4:13, 4:15 Awb</text:p>
                </table:table-cell>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Besluiten tot opschorting van de besluitvorming</text:p>
                </table:table-cell>
                <table:table-cell table:style-name="cell_frame_all" table:number-rows-spanned="1" table:number-columns-spanned="1">
                  <text:p text:style-name="table_al">4. Consulent leerlingenvervoer</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en over vrijstelling van de in artikel 4a Leerplichtwet opgenomen verplichtingen.</text:p>
                </table:table-cell>
                <table:table-cell table:style-name="cell_frame_all" table:number-rows-spanned="3" table:number-columns-spanned="1">
                  <text:p text:style-name="table_al">Artikel 15 van de Leerplichtwet 1969.</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Leerplicht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ndaten met betrekking tot de Wet Kinderopva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bijhouden van het register kinderopvang en het verwerken van wijzigingen. Het nemen van beslissingen en het verrichten van handelingen met betrekking tot het register van gemelde kindercentra en gastouderbureaus.</text:p>
                </table:table-cell>
                <table:table-cell table:style-name="cell_frame_all" table:number-rows-spanned="3" table:number-columns-spanned="1">
                  <text:p text:style-name="table_al">Artikel 1.46, 1.47 en 1.47a van de Wet kinderopvan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MOJ</text:p>
                </table:table-cell>
              </table:table-row>
              <table:table-row table:style-name="row">
                <table:table-cell table:style-name="cell_frame_all" table:number-rows-spanned="1" table:number-columns-spanned="1">
                  <text:p text:style-name="table_al">4. Medewerkers handhaving kinderopvang</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kenbaar maken van het voornemen tot het geven van en het besluiten tot het geven van een aanwijzing ter zake van een overtreding van de Wet kinderopvang en hierop berustende nadere regelgeving.</text:p>
                </table:table-cell>
                <table:table-cell table:style-name="cell_frame_all" table:number-rows-spanned="2" table:number-columns-spanned="1">
                  <text:p text:style-name="table_al">Artikel 1.61, 1.65 en 1.66 van de Wet Kinderopva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kenbaar maken van het voornemen, en het besluiten, tot het opleggen van een bestuurlijke boete ter zake van een overtreding van de Wet kinderopvang en hierop berustende nadere regelgeving</text:p>
                </table:table-cell>
                <table:table-cell table:style-name="cell_frame_all" table:number-rows-spanned="2" table:number-columns-spanned="1">
                  <text:p text:style-name="table_al">Artikel 1.72 en 1.80 van de Wet Kinderopvang</text:p>
                </table:table-cell>
                <table:table-cell table:style-name="cell_frame_all" table:number-rows-spanned="2"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Het kenbaar maken van het voornemen, en het besluiten, tot het opleggen van een last onder dwangsom ter zake van een overtreding van de Wet kinderopvang en hierop berustende nadere regelgeving.</text:p>
                </table:table-cell>
                <table:table-cell table:style-name="cell_frame_all" table:number-rows-spanned="2" table:number-columns-spanned="1">
                  <text:p text:style-name="table_al">Artikel 125 Gemeentewet Afdeling 5.3.1. en 5.3.2. Awb Afdeling 3 en 4 van de Wet Kinderopva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MO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Wet verplichte 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4</text:p>
                </table:table-cell>
                <table:table-cell table:style-name="cell_frame_all" table:number-rows-spanned="1" table:number-columns-spanned="1">
                  <text:p text:style-name="table_al">Zorgdragen voor het in behandeling nemen van een melding betreffende een persoon van wie de noodzaak tot GGZ zou moeten worden onderzocht</text:p>
                </table:table-cell>
                <table:table-cell table:style-name="cell_frame_all" table:number-rows-spanned="4" table:number-columns-spanned="1">
                  <text:p text:style-name="table_al">Artikel 5:1 t/m 5:3, 5.16 lid 2 Wvgg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1">
                  <text:p text:style-name="table_al">3.Teammanager</text:p>
                </table:table-cell>
              </table:table-row>
              <table:table-row table:style-name="row">
                <table:table-cell table:style-name="cell_frame_all" table:number-rows-spanned="1" table:number-columns-spanned="1">
                  <text:p text:style-name="table_al">het informeren van de melder</text:p>
                </table:table-cell>
                <table:table-cell table:style-name="cell_frame_all" table:number-rows-spanned="2" table:number-columns-spanned="1">
                  <text:p text:style-name="table_al">4. Adviseur GGZ Procesregisseur sluitende aanpak coordinator uitvoering toetser (GGZ)</text:p>
                </table:table-cell>
              </table:table-row>
              <table:table-row table:style-name="row">
                <table:table-cell table:style-name="cell_frame_all" table:number-rows-spanned="1" table:number-columns-spanned="1">
                  <text:p text:style-name="table_al">Indienen van een aanvraag voor de voorbereiding van een verzoekschrift voor een zorgmachtiging bij de officier van justitie</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verstrekken van informatie aan de minister</text:p>
                </table:table-cell>
                <table:table-cell table:style-name="cell_frame_all" table:number-rows-spanned="2" table:number-columns-spanned="1">
                  <text:p text:style-name="table_al">Artikel 8:30 Wvggz</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cnerndirecteur Samenleving</text:p>
                </table:table-cell>
              </table:table-row>
              <table:table-row table:style-name="row">
                <table:table-cell table:style-name="cell_frame_all" table:number-rows-spanned="1" table:number-columns-spanned="1">
                  <text:p text:style-name="table_al">3.Teammanager MOJ</text:p>
                </table:table-cell>
              </table:table-row>
            </table:table>
            <text:p text:style-name="table_bottom"/>
          </text:section>
          <text:p text:style-name="al"/>
        </text:section>
        <text:section text:name="bijlage_id1-3-2-15" text:style-name="bijlage">
          <text:p text:style-name="bijlage_top"/>
          <text:p text:style-name="hoofdstuk_kop"><text:span text:style-name="label"> Bijlage </text:span> <text:span text:style-name="nr">12.</text:span> TEAM PARTICIPATIE</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column table:style-name="id1-3-2-15-2-1-6"/>
              <table:table-column table:style-name="id1-3-2-15-2-1-7"/>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Besluiten op een aanvraag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inzetten van re-integratie-voorzieningen in het kader van de Participatiewe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Besluiten over het verlagen van de uitkering, het opleggen van een bestuurlijke boete op grond van de Pw, de IOAW &amp; IOAZ.</text:p>
                </table:table-cell>
                <table:table-cell table:style-name="cell_frame_all" table:number-rows-spanned="1" table:number-columns-spanned="1">
                  <text:p text:style-name="table_al">Artikel 7, artikel 18, artikel 18a en artikel 18b, artikel 53a Pw</text:p>
                </table:table-cell>
                <table:table-cell table:style-name="cell_frame_all" table:number-rows-spanned="1"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Het instellen van een onderzoek inzake uitkeringsfraude</text:p>
                </table:table-cell>
                <table:table-cell table:style-name="cell_frame_all" table:number-rows-spanned="1" table:number-columns-spanned="1">
                  <text:p text:style-name="table_al">Artikel 14, Hoofdstuk 4 IOAW.</text:p>
                </table:table-cell>
                <table:table-cell table:style-name="cell_frame_all" table:number-rows-spanned="2" table:number-columns-spanned="1">
                  <text:p text:style-name="table_al">Indien artikel 5:53 van de Algemene wet bestuursrecht van toepassing is, dan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Aangifte doen bij het Openbaar Ministerie na constatering van fraude met gemeentelijke sociale zekerheidsregelingen.</text:p>
                </table:table-cell>
                <table:table-cell table:style-name="cell_frame_all" table:number-rows-spanned="1" table:number-columns-spanned="1">
                  <text:p text:style-name="table_al">Artikel 14, 20 en 20a IOAZ, Verordening Sociaal Domein gemeente Lansingerland, Beleidsregels Sociaal Domein gemeente Lansingerland, Aanwijzing sociale zekerheidsfraude</text:p>
                </table:table-cell>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Besluiten op mutaties op grond van de Participatiewet, IOAW, IOAZ, waaronder het besluiten over facturen ten aanzien van ingezette re-integratie-voorzieningen.</text:p>
                </table:table-cell>
                <table:table-cell table:style-name="cell_frame_all" table:number-rows-spanned="3" table:number-columns-spanned="1">
                  <text:p text:style-name="table_al">Artikel 7, artikel 18, artikel 18a, artikel 18b, 54 Pw, Artikel 5, 17, 17a, IOAW, Artikel 5, 17, 17a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Voor zover de toekenning ziet op een re-integratievoorziening, mag de consulent Participatie daartoe in mandaat besluiten, mits deze voorziening niet m</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Besluiten over het opschorten, wijzigen, herzien of intrekken van een uitkering, bijzondere bijstand of voorziening op grond van de Participatiewet, IOAW, IOAZ</text:p>
                </table:table-cell>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4</text:p>
                </table:table-cell>
                <table:table-cell table:style-name="cell_frame_all" table:number-rows-spanned="3" table:number-columns-spanned="1">
                  <text:p text:style-name="table_al">Besluiten over de beëindiging van de opschorting, terugvordering, verrekening, verhaal en invordering van bijstand, het buiten invordering stellen van vorderingen op grond van de Participatiewet, IOAW, IOAZ.</text:p>
                </table:table-cell>
                <table:table-cell table:style-name="cell_frame_all" table:number-rows-spanned="3" table:number-columns-spanned="1">
                  <text:p text:style-name="table_al">Paragraaf 6.4 en 6.5 Pw, Paragraaf 5 van de IOAW Paragraaf 5 van de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 Indien het besluit ziet op een terugvordering, verhaal of invordering, dan kan de consulent participatie daartoe in mandaat besluiten, mits de terugvordering, verhaal of invordering niet meer bedraagt dan € 50.000,00</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5</text:p>
                </table:table-cell>
                <table:table-cell table:style-name="cell_frame_all" table:number-rows-spanned="3" table:number-columns-spanned="1">
                  <text:p text:style-name="table_al">Besluiten over heronderzoeken debiteuren en het treffen van betalingsregelingen op grond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3" table:number-columns-spanned="1">
                  <text:p text:style-name="table_al">Paragraaf 6.4 en 6.5 Pw Paragraaf 5 IOAW en Paragraaf 5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6</text:p>
                </table:table-cell>
                <table:table-cell table:style-name="cell_frame_all" table:number-rows-spanned="3" table:number-columns-spanned="1">
                  <text:p text:style-name="table_al">Besluiten over beëindigingen op grond van de Participatiewet, IOAW, IOAZ.</text:p>
                </table:table-cell>
                <table:table-cell table:style-name="cell_frame_all" table:number-rows-spanned="3" table:number-columns-spanned="1">
                  <text:p text:style-name="table_al">Pw, IOAW, IOAZ, Verordening Sociaal Domein gemeente Lansingerland,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doen van opgaven aan het UWV inzake de Belastingdienst en de afdracht van premies en heffingen op grond van de uitvoering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2" table:number-columns-spanned="1">
                  <text:p text:style-name="table_al">Participatie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3" table:number-columns-spanned="1">
                  <text:p text:style-name="table_al">8</text:p>
                </table:table-cell>
                <table:table-cell table:style-name="cell_frame_all" table:number-rows-spanned="3" table:number-columns-spanned="1">
                  <text:p text:style-name="table_al">Besluiten over uitkeringen in het kader van inkomens-ondersteunings-beleid.</text:p>
                </table:table-cell>
                <table:table-cell table:style-name="cell_frame_all" table:number-rows-spanned="3" table:number-columns-spanned="1">
                  <text:p text:style-name="table_al">Pw, Verordening Sociaal Domein Lansingerland, Hoofdstuk 7 beleidsregels Sociaal Domein Lansingerland</text:p>
                </table:table-cell>
                <table:table-cell table:style-name="cell_frame_all" table:number-rows-spanned="3" table:number-columns-spanned="1">
                  <text:p text:style-name="table_al">Ondermandaat kan alleen worden verleend aan consulenten Participatie voor zover zij zijn gebrevetteerd en de doelverstrekking (bijzondere bijstand), een re-integratietraject, dan wel een andersoortige toe te kennen voorziening in het kader van de Participatiewet een waarde van € 50.000 niet overstijgt</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sluiten nemen en handelingen verrichten op grond van Wet inburgering en hierop berustende nadere regelgeving en besluiten over inburgeringscontracten.</text:p>
                </table:table-cell>
                <table:table-cell table:style-name="cell_frame_all" table:number-rows-spanned="3" table:number-columns-spanned="1">
                  <text:p text:style-name="table_al">Wet inburgering en hierop berustende nadere regelgeving</text:p>
                </table:table-cell>
                <table:table-cell table:style-name="cell_frame_all" table:number-rows-spanned="1" table:number-columns-spanned="1">
                  <text:p text:style-name="table_al">Met dien verstande dat ten aanzien van de bevoegdheid tot het opleggen van een boete, als bedoeld in de Wet inburgering nieuwkomers of de Wet inburgering, geen ondermandaat wordt verleen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2" table:number-columns-spanned="1">
                  <text:p text:style-name="table_al">Ondermandaat kan daarnaast alleen worden verleend aan consulenten Participatie voor zover zij zijn gebrevetteerd en de doelverstrekking en/of een re-integratietraject een waarde van € 50.000 niet overstijgt</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Besluiten nemen en handelingen verrichten in verband met kinderopvang voor uitkeringsgerechtigden.</text:p>
                </table:table-cell>
                <table:table-cell table:style-name="cell_frame_all" table:number-rows-spanned="3" table:number-columns-spanned="1">
                  <text:p text:style-name="table_al">Hoofdstuk 7 Beleidsregels Sociaal Domein gemeente Lansingerland</text:p>
                </table:table-cell>
                <table:table-cell table:style-name="cell_frame_all" table:number-rows-spanned="3" table:number-columns-spanned="1">
                  <text:p text:style-name="table_al">Ondermandaat kan alleen worden verleend aan consulenten Participatie voor zover zij zijn gebrevetteerd.</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4. Toetsers primair proces, coordinator Participatie, Consulenten Participatie</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Beslissingen nemen en handelingen verrichten op grond van de Wet sociale werkvoorziening.</text:p>
                </table:table-cell>
                <table:table-cell table:style-name="cell_frame_all" table:number-rows-spanned="2" table:number-columns-spanned="1">
                  <text:p text:style-name="table_al">Wet sociale werkvoorzienin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het team Financiën met uitzondering van de opgave Loonbelasting die via O&amp;HRM loop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en 171 Gemeentewet</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 De overige mandaten blijven bij Financië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2" table:number-columns-spanned="1">
                  <text:p text:style-name="table_al">14</text:p>
                </table:table-cell>
                <table:table-cell table:style-name="cell_frame_all" table:number-rows-spanned="1" table:number-columns-spanned="1">
                  <text:p text:style-name="table_al">Het vertegenwoordigen van de gemeente bij het aangaan van overeenkomsten met betrekking tot bijstand.</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able:table-cell table:style-name="cell_frame_all" table:number-rows-spanned="2" table:number-columns-spanned="1">
                  <text:p text:style-name="table_al">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Het verstrekken van een volmacht aan de notaris voor het passeren of royeren van een (hypotheek) akte of andere notariële akte strekkende tot zekerheid van betaling van in de vorm van een geldlening verstrekte bijstandsuitkering.</text:p>
                </table:table-cell>
                <table:table-cell table:style-name="cell_frame_all" table:number-rows-spanned="1" table:number-columns-spanned="1">
                  <text:p text:style-name="table_al">3. Teammanager Particip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den inzake leefgeld in het kader van de Regeling opvang ontheemden Oekraïne met inbegrip van ondertekening van de stukken waarop de bevoegdheden betrekking op hebben. </text:p>
                </table:table-cell>
                <table:table-cell table:style-name="cell_frame_all" table:number-rows-spanned="1" table:number-columns-spanned="1">
                  <text:p text:style-name="table_al">Awb titel 10.1 en Regeling opvang ontheemden Oekrainers. </text:p>
                </table:table-cell>
                <table:table-cell table:style-name="cell_frame_all" table:number-rows-spanned="1" table:number-columns-spanned="1"/>
                <table:table-cell table:style-name="cell_frame_all" table:number-rows-spanned="1" table:number-columns-spanned="1">
                  <text:p text:style-name="table_al">College en/of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teammanager Participati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nemen en handelingen te verrichten met betrekking tot de Sociaal Medische Indicatie</text:p>
                </table:table-cell>
                <table:table-cell table:style-name="cell_frame_all" table:number-rows-spanned="1" table:number-columns-spanned="1">
                  <text:p text:style-name="table_al">Awb titel 10.1 , gemeentewet en hoofdstuk 9 van de Verordening Sociaal Domein 2023</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3. Teammanger Participatie 4. toetsers primair proces Participatie en coordinatieoren Participatie 5. Consulenten Participatie mits gebrevetterd en tot een bedrag van € 30.000,- per indicatie SMI.</text:p>
                </table:table-cell>
              </table:table-row>
            </table:table>
            <text:p text:style-name="table_bottom"/>
          </text:section>
          <text:p text:style-name="al"/>
        </text:section>
        <text:section text:name="bijlage_id1-3-2-16" text:style-name="bijlage">
          <text:p text:style-name="bijlage_top"/>
          <text:p text:style-name="hoofdstuk_kop"><text:span text:style-name="label"> Bijlage </text:span> <text:span text:style-name="nr">13</text:span> TEAM O&amp;HRM</text:p>
          <text:section text:name="table_id1-3-2-16-2" text:style-name="table">
            <text:p text:style-name="table_top"/>
            <table:table table:style-name="tgroup">
              <table:table-column table:style-name="id1-3-2-16-2-1-1"/>
              <table:table-column table:style-name="id1-3-2-16-2-1-2"/>
              <table:table-column table:style-name="id1-3-2-16-2-1-3"/>
              <table:table-column table:style-name="id1-3-2-16-2-1-4"/>
              <table:table-column table:style-name="id1-3-2-16-2-1-5"/>
              <table:table-column table:style-name="id1-3-2-16-2-1-6"/>
              <table:table-column table:style-name="id1-3-2-16-2-1-7"/>
              <table:table-row table:style-name="row">
                <table:table-cell table:style-name="cell_frame_all" table:number-rows-spanned="1" table:number-columns-spanned="1"/>
                <table:table-cell table:style-name="cell_frame_all" table:number-rows-spanned="1" table:number-columns-spanned="1">
                  <text:p text:style-name="table_al">De in deze bijlage genoemde bevoegdheden omvatten ook het nemen van het besluit ter voorbereiding van de privaatrechtelijke rechtshandeling. Dit volgt uit de bij de bevoegdheid genoemde grondslag; artikel 160 Gemeent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1. Algeme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De Cao Gemeenten uitvoeren / toepassen, mits in deze bijlage niet anders is bepaald.</text:p>
                </table:table-cell>
                <table:table-cell table:style-name="cell_frame_all" table:number-rows-spanned="3" table:number-columns-spanned="1">
                  <text:p text:style-name="table_al">Cao Gemeenten</text:p>
                </table:table-cell>
                <table:table-cell table:style-name="cell_frame_all" table:number-rows-spanned="3" table:number-columns-spanned="1">
                  <text:p text:style-name="table_al">De bevoegdheid van de gemeente als werkgever om op onderdelen uit de Cao Gemeenten (nadere) regels of kaders (vast) te stellen of een sociaal plan op te stellen, blijft gelet op het bepaalde in artikel 160, lid 1 onder c Gemw. voorbehouden aan het college.</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Titel 10 boek 7 BW uitvoeren / toepassen, mits in deze bijlage niet anders is bepaald.</text:p>
                </table:table-cell>
                <table:table-cell table:style-name="cell_frame_all" table:number-rows-spanned="3" table:number-columns-spanned="1">
                  <text:p text:style-name="table_al">Titel 10 boek 7 B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1">
                  <text:p text:style-name="table_al">Artikel 160, lid 1, onder d / artikel 171 Gemw. Artikel 1.7 cao Gemeenten</text:p>
                </table:table-cell>
                <table:table-cell table:style-name="cell_frame_all" table:number-rows-spanned="1" table:number-columns-spanned="1">
                  <text:p text:style-name="table_al">Dit geldt alleen in situaties dat het volgen van de bepalingen van de cao leidt tot onevenredig nadeel voor de werknemer, niet zijnde de Algemeen directeur. Daarbij geldt dat de afwijking niet in strijd mag zijn met de 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eente vertegenwoordigen in arbeidsrechtelijke geschillen / procedures, waaronder mede wordt verstaan het verrichten van alle daartoe noodzakelijke (proces)handelingen.</text:p>
                </table:table-cell>
                <table:table-cell table:style-name="cell_frame_all" table:number-rows-spanned="1" table:number-columns-spanned="1">
                  <text:p text:style-name="table_al">Artikel 171 Gemw en Titel 10 boek 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dviseur B en C van het team O&amp;HRM / Adviseur B en C (Jurist) van het team JZ&amp;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2.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5</text:p>
                </table:table-cell>
                <table:table-cell table:style-name="cell_frame_all" table:number-rows-spanned="5" table:number-columns-spanned="1">
                  <text:p text:style-name="table_al">Het aangaan van een arbeidsovereenkomst door de gemeente. Hieronder wordt mede begrepen, het aanbieden van een takenpakket op maat aan een werknemer die toebehoort tot de doelgroep van de banenafspraak.</text:p>
                </table:table-cell>
                <table:table-cell table:style-name="cell_frame_all" table:number-rows-spanned="1" table:number-columns-spanned="1">
                  <text:p text:style-name="table_al">Artikel 160, lid 1, onder d en 171 Gemw en Artikel 7:610 BW en Artikel 7:628a BW</text:p>
                </table:table-cell>
                <table:table-cell table:style-name="cell_frame_all" table:number-rows-spanned="1" table:number-columns-spanned="1">
                  <text:p text:style-name="table_al">Het aangaan van de arbeidsovereenkomst met de algemeen directeur en de concerncontroller blijft voorbehouden aan het college en de burgemeester. De algemeen directeur is wel bevoegd om de concerncontroller voor te dragen.</text:p>
                </table:table-cell>
                <table:table-cell table:style-name="cell_frame_all" table:number-rows-spanned="5" table:number-columns-spanned="1">
                  <text:p text:style-name="table_al">College / burgemeester</text:p>
                </table:table-cell>
                <table:table-cell table:style-name="cell_frame_all" table:number-rows-spanned="5"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4" table:number-columns-spanned="1">
                  <text:p text:style-name="table_al">Artikel 2.1, 2.4, 2.5, 2.7, 3.3 Cao gemeenten</text:p>
                </table:table-cell>
                <table:table-cell table:style-name="cell_frame_all" table:number-rows-spanned="1" table:number-columns-spanned="1">
                  <text:p text:style-name="table_al">De algemeen directeur mag een arbeidsovereenkomst aangaan met de concerndirecteuren.</text:p>
                </table:table-cell>
                <table:table-cell table:style-name="cell_frame_all" table:number-rows-spanned="4" table:number-columns-spanned="1">
                  <text:p text:style-name="table_al">3. teammanagers</text:p>
                </table:table-cell>
              </table:table-row>
              <table:table-row table:style-name="row">
                <table:table-cell table:style-name="cell_frame_all" table:number-rows-spanned="1" table:number-columns-spanned="1">
                  <text:p text:style-name="table_al">De algemeen directeur mag een arbeidsovereenkomst aangaan met de concernstaf, maar mag daartoe ook (onder)mandaat verlenen aan de concerncontroller.</text:p>
                </table:table-cell>
              </table:table-row>
              <table:table-row table:style-name="row">
                <table:table-cell table:style-name="cell_frame_all" table:number-rows-spanned="1" table:number-columns-spanned="1">
                  <text:p text:style-name="table_al">De Concerndirecteur mag een arbeidsovereenkomst aangaan met de teammanager(s) die (komen te) vallen onder zijn/haar verantwoordelijkheid of domein.</text:p>
                </table:table-cell>
              </table:table-row>
              <table:table-row table:style-name="row">
                <table:table-cell table:style-name="cell_frame_all" table:number-rows-spanned="1" table:number-columns-spanned="1">
                  <text:p text:style-name="table_al">De teammanagers mogen een arbeidsovereenkomst aangaan met personen die (komen te) vallen onder hun verantwoordelijkheid of team.</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aangaan van een overeenkomst t.b.v. het inlenen van personeel door de gemeente.</text:p>
                </table:table-cell>
                <table:table-cell table:style-name="cell_frame_all" table:number-rows-spanned="2" table:number-columns-spanned="1">
                  <text:p text:style-name="table_al">Artikel 160, lid 1, onder d en 171 Gemw. Artikel 7:690, 7:691, 7:692, 7:692a BW en Artikel 2.6 Cao gemeenten</text:p>
                </table:table-cell>
                <table:table-cell table:style-name="cell_frame_all" table:number-rows-spanned="1" table:number-columns-spanned="1">
                  <text:p text:style-name="table_al">Hieronder wordt mede begrepen de overeenkomst t.b.v. payrolling ten behoeve van het eigen domein of tea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Na overleg met het team O&amp;HRM en met inachtneming van de budgethoudersregeling en het inkoop- en aanbestedingsbeleid</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aangaan van een stageovereenkomst of werkervaringsovereenkomst door de gemeente</text:p>
                </table:table-cell>
                <table:table-cell table:style-name="cell_frame_all" table:number-rows-spanned="2" table:number-columns-spanned="1">
                  <text:p text:style-name="table_al">Artikel 160,en 171 Gemeentewet. Artikel 2.8, 2.9 Cao gemeenten</text:p>
                </table:table-cell>
                <table:table-cell table:style-name="cell_frame_all" table:number-rows-spanned="2" table:number-columns-spanned="1">
                  <text:p text:style-name="table_al">Het betreft de stagiairs die (komen te) vallen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wijzigen van de arbeidsovereenkomst (op verzoek van de werknemer of eenzijdig)</text:p>
                </table:table-cell>
                <table:table-cell table:style-name="cell_frame_all" table:number-rows-spanned="2" table:number-columns-spanned="1">
                  <text:p text:style-name="table_al">Artikel 160, en 171 Gemeentewet. Artikel 7:610, 7:611 of 7:613 BW</text:p>
                </table:table-cell>
                <table:table-cell table:style-name="cell_frame_all" table:number-rows-spanned="2" table:number-columns-spanned="1">
                  <text:p text:style-name="table_al">Het betreft de werknemers die vallen onder het eigen domein / team / verantwoordelijkheid. Na advies van het team O&amp;HRM of het team JZ&amp;I</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3. Salar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Het toekennen van een salarisverhoging, salarisverlaging of promotie door de gemeente</text:p>
                </table:table-cell>
                <table:table-cell table:style-name="cell_frame_all" table:number-rows-spanned="2" table:number-columns-spanned="1">
                  <text:p text:style-name="table_al">Artikel 160, en 171 Gemeentewet. Artikel 3.4, 3.5, 3.6, 3.7 Cao gemeenten</text:p>
                </table:table-cell>
                <table:table-cell table:style-name="cell_frame_all" table:number-rows-spanned="1" table:number-columns-spanned="1">
                  <text:p text:style-name="table_al">Met betrekking tot de werknemers die vallen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Met inachtneming van het functiehuis en functiewaardering en na het advies van het team O&amp;HRM.</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Het toekennen van toelagen, vergoedingen en/of een jubileumuitkering</text:p>
                </table:table-cell>
                <table:table-cell table:style-name="cell_frame_all" table:number-rows-spanned="2" table:number-columns-spanned="1">
                  <text:p text:style-name="table_al">Artikel 160, en 171 Gemeentewet. Artikel 3.8 tot en met 3.25 CAO gemeenten. Hoofdstuk Beloning Personeels-handboek gemeente Lansingerland</text:p>
                </table:table-cell>
                <table:table-cell table:style-name="cell_frame_all" table:number-rows-spanned="2" table:number-columns-spanned="1">
                  <text:p text:style-name="table_al">Toekenning kan pas plaatsvinden na overleg met en akkoord van het domein M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Vorderingen op de werknemer verrekenen met het loon van de werknemer</text:p>
                </table:table-cell>
                <table:table-cell table:style-name="cell_frame_all" table:number-rows-spanned="2" table:number-columns-spanned="1">
                  <text:p text:style-name="table_al">Artikel 160, en 171 Gemeentewet en Artikel 7:632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4. IK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cell_frame_all" table:number-rows-spanned="3" table:number-columns-spanned="1">
                  <text:p text:style-name="table_al">Artikel 160,en 171 Gemeentewet. Artikel 4.6, lid 2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5. 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tijdelijk) door de gemeente aanpassen van de arbeidsduur, werktijden en/of arbeidsplaats naar aanleiding van het verzoek van de werknemer</text:p>
                </table:table-cell>
                <table:table-cell table:style-name="cell_frame_all" table:number-rows-spanned="2" table:number-columns-spanned="1">
                  <text:p text:style-name="table_al">Artikel 160, en 171 Gemeentewet. Artikel 2 Wet flexibel werken en Artikel 5.1 Cao gemeenten</text:p>
                </table:table-cell>
                <table:table-cell table:style-name="cell_frame_all" table:number-rows-spanned="2" table:number-columns-spanned="1">
                  <text:p text:style-name="table_al">Ieder voor de werknemers vallend onder het eigen domein / team / verantwoordelijkheid. Uitsluitend de algemeen directeur als WOR-bestuurder voert artikel 5.1 lid 4 en lid 5 Cao Gemeenten ui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Het vaststellen van de werktijden van de werknemer indien bedrijfs- of dienstbelangen dit noodzaken.</text:p>
                </table:table-cell>
                <table:table-cell table:style-name="cell_frame_all" table:number-rows-spanned="2" table:number-columns-spanned="1">
                  <text:p text:style-name="table_al">Artikel 160, en 171 Gemeentewet. Artikel 5.3, 5.4 lid 10 en 11, 5.5 Cao gemeenten</text:p>
                </table:table-cell>
                <table:table-cell table:style-name="cell_frame_all" table:number-rows-spanned="2" table:number-columns-spanned="1">
                  <text:p text:style-name="table_al">Ieder voor de werknem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Het jaarlijks maken (met inbegrip van het wijzigen) van afspraken met de werknemer over de werktijden, de vakantie, het verlof en de planning van de werkzaamheden voor het komende jaar.</text:p>
                </table:table-cell>
                <table:table-cell table:style-name="cell_frame_all" table:number-rows-spanned="2" table:number-columns-spanned="1">
                  <text:p text:style-name="table_al">Artikel 160 en 171 Gemeentewet. Artikel 5.4 lid 4 tot en met 9 en lid 11 Cao gemeenten</text:p>
                </table:table-cell>
                <table:table-cell table:style-name="cell_frame_all" table:number-rows-spanned="2" table:number-columns-spanned="1">
                  <text:p text:style-name="table_al">Ieder met betrekking tot de werknemers vallend onder het eigen domein / team / verantwoordelijkheid. Uitgangspunt is overeenstemming met de werknemer.</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fspraken over de werktijden bespreken met de OR en het eventueel gemotiveerd afwijken van het advies van de OR</text:p>
                </table:table-cell>
                <table:table-cell table:style-name="cell_frame_all" table:number-rows-spanned="1" table:number-columns-spanned="1">
                  <text:p text:style-name="table_al">Artikel 160 en 171 Gemeentewet. Artikel 5.4 lid 12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6. Vakanti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Het besluiten op verzoeken op grond van bijlage 5B van de Cao Gemeenten (verlof voormalige verlof-spaarmogelijkheid)</text:p>
                </table:table-cell>
                <table:table-cell table:style-name="cell_frame_all" table:number-rows-spanned="2" table:number-columns-spanned="1">
                  <text:p text:style-name="table_al">Bijlage 5B Cao Gemeent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Besluiten op vakantieaanvragen en/of de inzet van (de wettelijke) vakantieuren voor een langere periode</text:p>
                </table:table-cell>
                <table:table-cell table:style-name="cell_frame_all" table:number-rows-spanned="2" table:number-columns-spanned="1">
                  <text:p text:style-name="table_al">Artikel 160 en 171 Gemeentewet. Artikel 7:638 BW. Artikel 6.1, lid 3 Cao Gemeenten</text:p>
                </table:table-cell>
                <table:table-cell table:style-name="cell_frame_all" table:number-rows-spanned="2" table:number-columns-spanned="1">
                  <text:p text:style-name="table_al">Ieder met betrekking tot de werknemers vallend onder het eigen domein / team / verantwoordelijkheid. Uitgangspunt is dat de vakantie wordt vastgesteld overeenkomstig de wensen van de werknemer, tenzij gewichtige redenen zich hiertegen verzet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0</text:p>
                </table:table-cell>
                <table:table-cell table:style-name="cell_frame_all" table:number-rows-spanned="2" table:number-columns-spanned="1">
                  <text:p text:style-name="table_al">Besluiten op het verzoek van de werknemer om per kalenderjaar maximaal 72 bovenwettelijke vakantie-uren te verkopen</text:p>
                </table:table-cell>
                <table:table-cell table:style-name="cell_frame_all" table:number-rows-spanned="2" table:number-columns-spanned="1">
                  <text:p text:style-name="table_al">Artikel 160, en 171 Gemeentewet. Artikel 6.5 Cao Gemeenten</text:p>
                </table:table-cell>
                <table:table-cell table:style-name="cell_frame_all" table:number-rows-spanned="2" table:number-columns-spanned="1">
                  <text:p text:style-name="table_al">Ieder met betrekking tot de werknemers vallend onder het eigen domein / team / verantwoordelijkheid. Uitgangspunt is toewijzing van het verzoek, tenzij zwaarwegende bedrijfs- of dienstverlangen zich daartegen verzet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Besluiten op verlofaanvragen</text:p>
                </table:table-cell>
                <table:table-cell table:style-name="cell_frame_all" table:number-rows-spanned="2" table:number-columns-spanned="1">
                  <text:p text:style-name="table_al">Artikel 160, lid 1, onder d en 171 Gemw. Artikel 6.7 tot en met 6.14, 6.18, 12.4 en 12.5 Cao gemeenten</text:p>
                </table:table-cell>
                <table:table-cell table:style-name="cell_frame_all" table:number-rows-spanned="2" table:number-columns-spanned="1">
                  <text:p text:style-name="table_al">Ieder met betrekking tot de werknem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2" table:number-columns-spanned="1">
                  <text:p text:style-name="table_al">Artikel 160 en 171 Gemeentewet. Artikel 6.9 lid 4 en 6.12 lid 4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Het terugvorderen van salaris en salaristoelagen in de gevallen zoals genoemd in artikel 6.10 Cao gemeenten</text:p>
                </table:table-cell>
                <table:table-cell table:style-name="cell_frame_all" table:number-rows-spanned="2" table:number-columns-spanned="1">
                  <text:p text:style-name="table_al">Artikel 160, en 171 Gemeentewet. Artikel 6.10 lid 5 en 7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Alle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2" table:number-columns-spanned="1">
                  <text:p text:style-name="table_al">Artikel 160,en 171 Gemeentewet. Artikel 6.14 lid 47 junctio artikel 6.11 lid 4 lid 4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Teammanager O&amp;HRM</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in schrijnende gevallen beëindigen van het onbetaald verlof, indien de werknemer volledig onbetaald verlof geniet en langer dan 14 dagen arbeidsongeschikt is.</text:p>
                </table:table-cell>
                <table:table-cell table:style-name="cell_frame_all" table:number-rows-spanned="2" table:number-columns-spanned="1">
                  <text:p text:style-name="table_al">Artikel 160, en 171 Gemeentewet. Artikel 6.16 lid 2 Cao gemeenten</text:p>
                </table:table-cell>
                <table:table-cell table:style-name="cell_frame_all" table:number-rows-spanned="2" table:number-columns-spanned="1">
                  <text:p text:style-name="table_al">Ieder voor de medewerkers vallend onder het eigen domein / team / verantwoordelijk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7. Arbeidsongeschikt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Het aangaan van een overeenkomst met een deskundige als bedoeld in artikel 14 lid 4 Arbowet</text:p>
                </table:table-cell>
                <table:table-cell table:style-name="cell_frame_all" table:number-rows-spanned="2" table:number-columns-spanned="1">
                  <text:p text:style-name="table_al">Artikel 160 en 171 Gemeentewet. Artikel 14 en 14a Arbowet</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3" table:number-columns-spanned="1">
                  <text:p text:style-name="table_al">28</text:p>
                </table:table-cell>
                <table:table-cell table:style-name="cell_frame_all" table:number-rows-spanned="3" table:number-columns-spanned="1">
                  <text:p text:style-name="table_al">Het inschakelen van de arbodienst</text:p>
                </table:table-cell>
                <table:table-cell table:style-name="cell_frame_all" table:number-rows-spanned="3" table:number-columns-spanned="1">
                  <text:p text:style-name="table_al">Artikel 160, en 171 Gemeentewet. Artikel 14 en 14a Arbowet. Artikel 7.4 Cao Gemeenten</text:p>
                </table:table-cell>
                <table:table-cell table:style-name="cell_frame_all" table:number-rows-spanned="3" table:number-columns-spanned="1">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3" table:number-columns-spanned="1">
                  <text:p text:style-name="table_al">29</text:p>
                </table:table-cell>
                <table:table-cell table:style-name="cell_frame_all" table:number-rows-spanned="3" table:number-columns-spanned="1">
                  <text:p text:style-name="table_al">Het ziekteverzuimprotocol toepassen / activiteiten verrichten in het kader van de Wet verbetering poortwachter (zoals het opstellen van het plan van aanpak, bijstelling, eerstejaars- en eindevaluatie)</text:p>
                </table:table-cell>
                <table:table-cell table:style-name="cell_frame_all" table:number-rows-spanned="3" table:number-columns-spanned="1">
                  <text:p text:style-name="table_al">Artikel 160, en 171 Gemeentewet. Artikel 7:658a BW. Hoofdstuk verzuimprotocol. Personeelshandboek gemeente Lansingerland</text:p>
                </table:table-cell>
                <table:table-cell table:style-name="cell_frame_all" table:number-rows-spanned="3" table:number-columns-spanned="1">
                  <text:p text:style-name="table_al">Ieder voor de medewerkers vallend onder het eigen domein / team / verantwoordelijkheid</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schorten of stopzetten of verminderen van het loon tijdens ziekte</text:p>
                </table:table-cell>
                <table:table-cell table:style-name="cell_frame_all" table:number-rows-spanned="1" table:number-columns-spanned="1">
                  <text:p text:style-name="table_al">Artikel 160, en 171 Gemeentewet. Artikel 7:629 lid 3, lid 5 en lid 6 BW</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betalen van het volledige salaris en salaristoelage(n) na de periode van 26 weken, indien een werknemer een terminale ziekte heeft.</text:p>
                </table:table-cell>
                <table:table-cell table:style-name="cell_frame_all" table:number-rows-spanned="1" table:number-columns-spanned="1">
                  <text:p text:style-name="table_al">Artikel 160, lid 1, onder d en 171 Gemw. Artikel 7.1 lid 7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kennen van een extra uitkering i.v.m. arbeidsongeschiktheid in en door de dienst</text:p>
                </table:table-cell>
                <table:table-cell table:style-name="cell_frame_all" table:number-rows-spanned="1" table:number-columns-spanned="1">
                  <text:p text:style-name="table_al">Artikel 160, lid 1, onder d en 171 Gemw. Artikel 7.3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Het vrijstellen van de werknemer naar aanleiding van het geneeskundig onderzoek</text:p>
                </table:table-cell>
                <table:table-cell table:style-name="cell_frame_all" table:number-rows-spanned="2" table:number-columns-spanned="1">
                  <text:p text:style-name="table_al">Artikel 160 en 171 Gemeentewet. Artikel 7:4 lid 2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rplaatsing in passende arbeid</text:p>
                </table:table-cell>
                <table:table-cell table:style-name="cell_frame_all" table:number-rows-spanned="1" table:number-columns-spanned="1">
                  <text:p text:style-name="table_al">Artikel 160, en 171 Gemeentewet. Artikel 7:4 lid 2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8. Duurzame inzet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5</text:p>
                </table:table-cell>
                <table:table-cell table:style-name="cell_frame_all" table:number-rows-spanned="1" table:number-columns-spanned="1">
                  <text:p text:style-name="table_al">Het voeren van functionerings- en beoordelingsgesprekken met de werknemer</text:p>
                </table:table-cell>
                <table:table-cell table:style-name="cell_frame_all" table:number-rows-spanned="1" table:number-columns-spanned="1">
                  <text:p text:style-name="table_al">Artikel 160 lid 1 onder d en 171 Gemw. Artikel 8.1,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het vaststellen van een beoordeling van de werknemer overeenkomstig het personeelshandboek</text:p>
                </table:table-cell>
                <table:table-cell table:style-name="cell_frame_all" table:number-rows-spanned="1" table:number-columns-spanned="1">
                  <text:p text:style-name="table_al">Hoofdstuk Duurzame inzetbaarheid en Personeelshandboek gemeente Lansingerland</text:p>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aststellen van een opleidingsplan voor de organisatie</text:p>
                </table:table-cell>
                <table:table-cell table:style-name="cell_frame_all" table:number-rows-spanned="1" table:number-columns-spanned="1">
                  <text:p text:style-name="table_al">Artikel 160 / 171 Gemeentewet. Artikel 8.5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7</text:p>
                </table:table-cell>
                <table:table-cell table:style-name="cell_frame_all" table:number-rows-spanned="1" table:number-columns-spanned="1">
                  <text:p text:style-name="table_al">Het opstellen van het persoonlijk ontwikkelingsplan</text:p>
                </table:table-cell>
                <table:table-cell table:style-name="cell_frame_all" table:number-rows-spanned="1" table:number-columns-spanned="1">
                  <text:p text:style-name="table_al">Artikel 160 en artikel 171 Gemeentewet. Artikel 7:611a BW</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8.7 Cao gemeenten en hoofdstuk gesprekscyclus Personeelshandboek gemeente Lansingerl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1">
                  <text:p text:style-name="table_al">Het aanwijzen van een loopbaanadvies deskundige</text:p>
                </table:table-cell>
                <table:table-cell table:style-name="cell_frame_all" table:number-rows-spanned="2" table:number-columns-spanned="1">
                  <text:p text:style-name="table_al">Artikel 160, 171 Gemeentewet. Artikel 8.6 Cao gemeenten </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Het afhandelen van het verzoek om een loopbaanadvies</text:p>
                </table:table-cell>
                <table:table-cell table:style-name="cell_frame_all" table:number-rows-spanned="2" table:number-columns-spanned="1">
                  <text:p text:style-name="table_al">Artikel 160 en artikel 171 Gemeentewet. Artikel 8.6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9. Van werk naar 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Het bepalen van de datum waarop de medewerker boventallig wordt.</text:p>
                </table:table-cell>
                <table:table-cell table:style-name="cell_frame_all" table:number-rows-spanned="3" table:number-columns-spanned="1">
                  <text:p text:style-name="table_al">Artikel 160, lid 1, onder d en artikel 171 Gemw. Artikel 9.5, 9.7, 9.8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3" table:number-columns-spanned="1">
                  <text:p text:style-name="table_al">-</text:p>
                </table:table-cell>
              </table:table-row>
              <table:table-row table:style-name="row">
                <table:table-cell table:style-name="cell_frame_all" table:number-rows-spanned="1" table:number-columns-spanned="1">
                  <text:p text:style-name="table_al">Het aangaan van het ‘van werk naar werk’ contract.</text:p>
                </table:table-cell>
              </table:table-row>
              <table:table-row table:style-name="row">
                <table:table-cell table:style-name="cell_frame_all" table:number-rows-spanned="1" table:number-columns-spanned="1">
                  <text:p text:style-name="table_al">Het verrichten van de evaluatie.</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Het verrichten van het ‘van werk naar werk’ onderzoek. Het opstellen van het ‘van werk naar werk’ contract.</text:p>
                </table:table-cell>
                <table:table-cell table:style-name="cell_frame_all" table:number-rows-spanned="3" table:number-columns-spanned="1">
                  <text:p text:style-name="table_al">Artikel 160, lid 1, onder d en artikel 171 Gemw. Artikel 9.6, 9.7 Cao Gemeenten</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Medewerkers O&amp;HR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ussentijds beëindigen van het van ‘werk naar werk traject’.</text:p>
                </table:table-cell>
                <table:table-cell table:style-name="cell_frame_all" table:number-rows-spanned="1" table:number-columns-spanned="1">
                  <text:p text:style-name="table_al">Artikel 160 lid 1, onder d en artikel 171 Gemw. Artikel 9.10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het advies van de loonbaanadviseur en het vervolg van het ‘van werk naar werk traject’</text:p>
                </table:table-cell>
                <table:table-cell table:style-name="cell_frame_all" table:number-rows-spanned="1" table:number-columns-spanned="1">
                  <text:p text:style-name="table_al">Artikel 160 lid 1, onder d en artikel 171 Gemw. Artikel 9.11 tot en met 9.14 Cao Gemeenten</text:p>
                </table:table-cell>
                <table:table-cell table:style-name="cell_frame_all" table:number-rows-spanned="1" table:number-columns-spanned="1">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0. Uit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Het vaststellen van de overlijdensuitkering</text:p>
                </table:table-cell>
                <table:table-cell table:style-name="cell_frame_all" table:number-rows-spanned="2" table:number-columns-spanned="1">
                  <text:p text:style-name="table_al">Artikel 160 lid 1, onder d en artikel 171 Gemw. Artikel 7:674 lid 2 t/m 6 BW.Artikel 10.20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1. Rechten en p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het verzoek van de werknemer om andere tekens op de kleding te dragen</text:p>
                </table:table-cell>
                <table:table-cell table:style-name="cell_frame_all" table:number-rows-spanned="1" table:number-columns-spanned="1">
                  <text:p text:style-name="table_al">Artikel 160 lid 1, onder d en artikel 171 Gemw. Artikel 11.1 lid 2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1">
                  <text:p text:style-name="table_al">Het vrijstellen van de medewerker en het op medisch advies bepalen wanneer de werknemer weer mag werken. (infectieziekten)</text:p>
                </table:table-cell>
                <table:table-cell table:style-name="cell_frame_all" table:number-rows-spanned="2" table:number-columns-spanned="1">
                  <text:p text:style-name="table_al">Artikel 160 lid 1, onder d en artikel 171 Gemw. Artikel 11.2 Cao Gemeenten</text:p>
                </table:table-cell>
                <table:table-cell table:style-name="cell_frame_all" table:number-rows-spanned="2" table:number-columns-spanned="1">
                  <text:p text:style-name="table_al">Het gaat hierbij om de werknemer die contact heeft gehad met iemand met een besmettelijke ziekte in de categorieën A, B1, B2 en C in de Wet publieke gezondhei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47</text:p>
                </table:table-cell>
                <table:table-cell table:style-name="cell_frame_all" table:number-rows-spanned="2" table:number-columns-spanned="1">
                  <text:p text:style-name="table_al">Besluiten op het verzoek van de werknemer om een motorrijtuig in de zin van de WAM te gebruiken voor het werk, alsmede het stellen van nadere voorwaarden</text:p>
                </table:table-cell>
                <table:table-cell table:style-name="cell_frame_all" table:number-rows-spanned="2" table:number-columns-spanned="1">
                  <text:p text:style-name="table_al">Artikel 160 lid 1, onder d en artikel 171 Gemw. Artikel 11.3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stellen van een geschillencommissie of het aansluiten bij een regionale geschillencommissie en de bevoegdheid van de geschillencommissie met andere onderwerpen uitbreiden.</text:p>
                </table:table-cell>
                <table:table-cell table:style-name="cell_frame_all" table:number-rows-spanned="1" table:number-columns-spanned="1">
                  <text:p text:style-name="table_al">Artikel 160 lid 1, onder d en artikel 171 Gemw. En Artikel 11.5 Cao Gemeenten</text:p>
                </table:table-cell>
                <table:table-cell table:style-name="cell_frame_all" table:number-rows-spanned="1" table:number-columns-spanned="1">
                  <text:p text:style-name="table_al">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aanwijzen van de werknemer om bij buitengewone omstandigheden werkzaamheden te verrichten</text:p>
                </table:table-cell>
                <table:table-cell table:style-name="cell_frame_all" table:number-rows-spanned="1" table:number-columns-spanned="1">
                  <text:p text:style-name="table_al">Artikel 160 lid 1, onder d en artikel 171 Gemw. En artikel 11.5 Cao Gemeenten</text:p>
                </table:table-cell>
                <table:table-cell table:style-name="cell_frame_all" table:number-rows-spanned="1" table:number-columns-spanned="1">
                  <text:p text:style-name="table_al">Artikel 11.6 lid 1 Cao Gemeenten blijft voorbehouden aan het college / de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2. Lokaal 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anwijzen van een vertegenwoordiger voor het lokaal overleg</text:p>
                </table:table-cell>
                <table:table-cell table:style-name="cell_frame_all" table:number-rows-spanned="1" table:number-columns-spanned="1">
                  <text:p text:style-name="table_al">Artikel 160 lid 1, onder d en artikel 171 Gemw. En artikel 12.1 Cao Gemeenten</text:p>
                </table:table-cell>
                <table:table-cell table:style-name="cell_frame_all" table:number-rows-spanned="1" table:number-columns-spanned="1">
                  <text:p text:style-name="table_al">Besluitvorming ter zake van het lokaal overleg blijft voorbehouden aan het college (160, lid 1 onder c Gemw en 12.3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astleggen van afspraken over de werkwijze van het lokaal overleg met de vakbonden in een reglement.</text:p>
                </table:table-cell>
                <table:table-cell table:style-name="cell_frame_all" table:number-rows-spanned="1" table:number-columns-spanned="1">
                  <text:p text:style-name="table_al">Artikel 160 lid 1, onder d en artikel 171 Gemw. En Artikel 12.3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3. Medezeggen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sluiten van een convenant met de OR</text:p>
                </table:table-cell>
                <table:table-cell table:style-name="cell_frame_all" table:number-rows-spanned="1" table:number-columns-spanned="1">
                  <text:p text:style-name="table_al">Artikel 32 Lid 2 WOR en Artikel 13.1 Cao Gemeenten</text:p>
                </table:table-cell>
                <table:table-cell table:style-name="cell_frame_all" table:number-rows-spanned="1" table:number-columns-spanned="1"/>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4. Schorsing en 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schorsen van de werknemer als ordemaatregel</text:p>
                </table:table-cell>
                <table:table-cell table:style-name="cell_frame_all" table:number-rows-spanned="1" table:number-columns-spanned="1">
                  <text:p text:style-name="table_al">Artikel 160 lid 1, onder d en artikel 171 Gemw. En Artikel 11.4 Cao Gemeenten</text:p>
                </table:table-cell>
                <table:table-cell table:style-name="cell_frame_all" table:number-rows-spanned="1" table:number-columns-spanned="1">
                  <text:p text:style-name="table_al">Na advies van het team O&amp;HRM of het team JZ&amp;I.</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2" table:number-columns-spanned="1">
                  <text:p text:style-name="table_al">54</text:p>
                </table:table-cell>
                <table:table-cell table:style-name="cell_frame_all" table:number-rows-spanned="2" table:number-columns-spanned="1">
                  <text:p text:style-name="table_al">Besluiten over de indiening van een verzoek tot ontslag wegens reorganisatie bij de CAO ontslagcommissie</text:p>
                </table:table-cell>
                <table:table-cell table:style-name="cell_frame_all" table:number-rows-spanned="2" table:number-columns-spanned="1">
                  <text:p text:style-name="table_al">Artikel 160 lid 1, onder e Gemw. En Artikel 7:669 lid 3 sub a, 7:671a BW en Artikel 9.15 Cao Gemeenten</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1">
                  <text:p text:style-name="table_al">Besluiten over de indiening van een verzoek tot ontslag bij het UWV wegens arbeidsongeschiktheid</text:p>
                </table:table-cell>
                <table:table-cell table:style-name="cell_frame_all" table:number-rows-spanned="2" table:number-columns-spanned="1">
                  <text:p text:style-name="table_al">Artikel 160 Gemeentewet. Artikel 7:669 lid 3 sub b , 7:671a BW en Artikel 7.5 Cao Gemeenten</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1">
                  <text:p text:style-name="table_al">Besluiten over de indiening van een verzoek bij de kantonrechter op grond van:</text:p>
                </table:table-cell>
                <table:table-cell table:style-name="cell_frame_all" table:number-rows-spanned="4" table:number-columns-spanned="1">
                  <text:p text:style-name="table_al">Artikel 160 lid 1, onder e Gemw. Artikel 7:671b BW en Artikel 7:686a BW en Artikel 9.9 Cao Gemeenten</text:p>
                </table:table-cell>
                <table:table-cell table:style-name="cell_frame_all" table:number-rows-spanned="4" table:number-columns-spanned="1">
                  <text:p text:style-name="table_al">Na advies van het team O&amp;HRM of het team JZ&amp;I</text:p>
                </table:table-cell>
                <table:table-cell table:style-name="cell_frame_all" table:number-rows-spanned="4" table:number-columns-spanned="1">
                  <text:p text:style-name="table_al">College</text:p>
                </table:table-cell>
                <table:table-cell table:style-name="cell_frame_all" table:number-rows-spanned="4"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artikel 7:669 lid 3 onderdeel c tot en met i BW,</text:p>
                </table:table-cell>
                <table:table-cell table:style-name="cell_frame_all" table:number-rows-spanned="3" table:number-columns-spanned="1">
                  <text:p text:style-name="table_al">3. teammanagers</text:p>
                </table:table-cell>
              </table:table-row>
              <table:table-row table:style-name="row">
                <table:table-cell table:style-name="cell_frame_all" table:number-rows-spanned="1" table:number-columns-spanned="1">
                  <text:p text:style-name="table_al">op grond van artikel 7:669 lid 3 onderdeel a en/of b BW indien de toestemming als bedoeld in artikel 671a BW is geweigerd,</text:p>
                </table:table-cell>
              </table:table-row>
              <table:table-row table:style-name="row">
                <table:table-cell table:style-name="cell_frame_all" table:number-rows-spanned="1" table:number-columns-spanned="1">
                  <text:p text:style-name="table_al">op grond van artikel 7:669 lid 3 onderdeel a en/of b indien de arbeidsovereenkomst voor bepaalde tijd niet tussentijds kan worden opgezegd.</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1">
                  <text:p text:style-name="table_al">Besluiten over de indiening een verzoek wegens een tekortkoming in de nakoming van de arbeidsovereenkomst en van schadevergoeding bij de kantonrechter.</text:p>
                </table:table-cell>
                <table:table-cell table:style-name="cell_frame_all" table:number-rows-spanned="2" table:number-columns-spanned="1">
                  <text:p text:style-name="table_al">Artikel 160 lid 1, onder e Gemeentwet en Artikel 7:686 BW</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8</text:p>
                </table:table-cell>
                <table:table-cell table:style-name="cell_frame_all" table:number-rows-spanned="2" table:number-columns-spanned="1">
                  <text:p text:style-name="table_al">Besluiten over de indiening van een verzoek / uitbrengen van een dagvaarding met betrekking tot een vordering op de werknemer</text:p>
                </table:table-cell>
                <table:table-cell table:style-name="cell_frame_all" table:number-rows-spanned="2" table:number-columns-spanned="1">
                  <text:p text:style-name="table_al">Artikel 160 Gemeentewet. Titel 10 boek 7 BW</text:p>
                </table:table-cell>
                <table:table-cell table:style-name="cell_frame_all" table:number-rows-spanned="2" table:number-columns-spanned="1">
                  <text:p text:style-name="table_al">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59</text:p>
                </table:table-cell>
                <table:table-cell table:style-name="cell_frame_all" table:number-rows-spanned="2" table:number-columns-spanned="1">
                  <text:p text:style-name="table_al">Besluiten tot het instellen van hoger beroep of cassatie</text:p>
                </table:table-cell>
                <table:table-cell table:style-name="cell_frame_all" table:number-rows-spanned="2" table:number-columns-spanned="1">
                  <text:p text:style-name="table_al">Artikel 160 lid 1, onder e Gemw. En Artikel 7:683 BW</text:p>
                </table:table-cell>
                <table:table-cell table:style-name="cell_frame_all" table:number-rows-spanned="2" table:number-columns-spanned="1">
                  <text:p text:style-name="table_al">NNa advies van het team O&amp;HRM of het team JZ&amp;I.</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0</text:p>
                </table:table-cell>
                <table:table-cell table:style-name="cell_frame_all" table:number-rows-spanned="2" table:number-columns-spanned="1">
                  <text:p text:style-name="table_al">Het einde van de arbeidsovereenkomst aanzeggen</text:p>
                </table:table-cell>
                <table:table-cell table:style-name="cell_frame_all" table:number-rows-spanned="2" table:number-columns-spanned="1">
                  <text:p text:style-name="table_al">Artikel 160 en artikel 171 Gemeentewet. Artikel 7:668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1</text:p>
                </table:table-cell>
                <table:table-cell table:style-name="cell_frame_all" table:number-rows-spanned="2" table:number-columns-spanned="1">
                  <text:p text:style-name="table_al">Het (tussentijds) opzeggen van de arbeidsovereenkomst</text:p>
                </table:table-cell>
                <table:table-cell table:style-name="cell_frame_all" table:number-rows-spanned="2" table:number-columns-spanned="1">
                  <text:p text:style-name="table_al">Artikel 160 en artikel 171 Gemeentewet. Artikel 7:667, 7:669 lid 1, lid 3 onder a en b, 7:670a, 7:671, 7:671a, 7:676 en 7:672 BW. Artikel 7.5, 9.12, 9.13, 9.15 Cao Gemeenten </text:p>
                </table:table-cell>
                <table:table-cell table:style-name="cell_frame_all" table:number-rows-spanned="2" table:number-columns-spanned="1">
                  <text:p text:style-name="table_al">Opzegging wegens een reorganisatie of wegens arbeidsongeschiktheid na ommekomst van de wachttijd als bedoeld in artikel 7:670 BW kan alleen plaatsvinden na instemming van de ontslagcommissie (7:669 lid 3 onder a) of het Uwv (7:669 lid 3 onder b)</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geven van ontslag op staande voet</text:p>
                </table:table-cell>
                <table:table-cell table:style-name="cell_frame_all" table:number-rows-spanned="1" table:number-columns-spanned="1">
                  <text:p text:style-name="table_al">Artikel 160 en artikel 171 Gemw. En Artikel 7:677 en 7:678 BW</text:p>
                </table:table-cell>
                <table:table-cell table:style-name="cell_frame_all" table:number-rows-spanned="1" table:number-columns-spanned="1">
                  <text:p text:style-name="table_al">Na advies van het team O&amp;HRM of het team JZ&amp;I. 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63</text:p>
                </table:table-cell>
                <table:table-cell table:style-name="cell_frame_all" table:number-rows-spanned="2" table:number-columns-spanned="1">
                  <text:p text:style-name="table_al">Het opzeggen van de arbeidsovereenkomst met een werknemer die de AOW-gerechtigde leeftijd heeft bereikt</text:p>
                </table:table-cell>
                <table:table-cell table:style-name="cell_frame_all" table:number-rows-spanned="2" table:number-columns-spanned="1">
                  <text:p text:style-name="table_al">Artikel 160 en artikel 171 Gemeentewet. Artikel 7:669 lid 4 BW. Artikel 2.10 Cao Gemeenten</text:p>
                </table:table-cell>
                <table:table-cell table:style-name="cell_frame_all" table:number-rows-spanned="2" table:number-columns-spanned="1">
                  <text:p text:style-name="table_al">Bij het bereiken van de pensioengerechtigde leeftijd is geen instemming van de werknemer, toestemming van het UWV of ontbinding door de kantonrechter nodig om de arbeidsovereenkomst te kunnen opzegg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gaan van een vaststellingsovereenkomst strekkende tot beëindiging van de arbeidsovereenkomst, eventueel met inbegrip van het afkopen na de na-wettelijke uitkering of reparatieuitkering</text:p>
                </table:table-cell>
                <table:table-cell table:style-name="cell_frame_all" table:number-rows-spanned="1" table:number-columns-spanned="1">
                  <text:p text:style-name="table_al">Artikel 160 en artikel 171 Gemeentewet. Artikel 7:670b en 7:671 BW. Boek 7 titel 15 BW. Artikel 10.10, 10.19 Cao Gemeenten</text:p>
                </table:table-cell>
                <table:table-cell table:style-name="cell_frame_all" table:number-rows-spanned="1" table:number-columns-spanned="1">
                  <text:p text:style-name="table_al">Ieder voor de medewerkers vallend binnen het eigen domein of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2" table:number-columns-spanned="1">
                  <text:p text:style-name="table_al">65</text:p>
                </table:table-cell>
                <table:table-cell table:style-name="cell_frame_all" table:number-rows-spanned="2" table:number-columns-spanned="1">
                  <text:p text:style-name="table_al">Het treffen van een passende regeling bij een verstoorde arbeidsverhouding en het voornemen om op die grond ontbinding van de arbeidsovereenkomst te vragen aan de kantonrechter</text:p>
                </table:table-cell>
                <table:table-cell table:style-name="cell_frame_all" table:number-rows-spanned="2" table:number-columns-spanned="1">
                  <text:p text:style-name="table_al">Artikel 160 lid 1, onder d en artikel 171 Gemw. Artikel 10.24 Cao Gemeenten</text:p>
                </table:table-cell>
                <table:table-cell table:style-name="cell_frame_all" table:number-rows-spanned="2" table:number-columns-spanned="1">
                  <text:p text:style-name="table_al">Na advies van het team O&amp;HRM</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lage 5D Cao Gemeenten toepassen</text:p>
                </table:table-cell>
                <table:table-cell table:style-name="cell_frame_all" table:number-rows-spanned="1" table:number-columns-spanned="1">
                  <text:p text:style-name="table_al">Bijlage 5D Cao Gemeenten</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15. Overige rechten en pli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67</text:p>
                </table:table-cell>
                <table:table-cell table:style-name="cell_frame_all" table:number-rows-spanned="2" table:number-columns-spanned="1">
                  <text:p text:style-name="table_al">Werkgeversverplichtingen naleven</text:p>
                </table:table-cell>
                <table:table-cell table:style-name="cell_frame_all" table:number-rows-spanned="2" table:number-columns-spanned="1">
                  <text:p text:style-name="table_al">Boek 7, Titel 10, Afdeling 6 BW Artikel 4 en 5 Ambtenarenwet 2017</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row table:style-name="row">
                <table:table-cell table:style-name="cell_frame_all" table:number-rows-spanned="2" table:number-columns-spanned="1">
                  <text:p text:style-name="table_al">68</text:p>
                </table:table-cell>
                <table:table-cell table:style-name="cell_frame_all" table:number-rows-spanned="2" table:number-columns-spanned="1">
                  <text:p text:style-name="table_al">Geven van voorschriften omtrent het verrichten van arbeid</text:p>
                </table:table-cell>
                <table:table-cell table:style-name="cell_frame_all" table:number-rows-spanned="2" table:number-columns-spanned="1">
                  <text:p text:style-name="table_al">Artikel 160 lid 1, onder d en artikel 171 Gemw. En Artikel 7:658a, 7:660, 7:660a B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1">
                  <text:p text:style-name="table_al">3. teammanagers</text:p>
                </table:table-cell>
              </table:table-row>
            </table:table>
            <text:p text:style-name="table_bottom"/>
          </text:section>
          <text:p text:style-name="al"/>
        </text:section>
        <text:section text:name="bijlage_id1-3-2-17" text:style-name="bijlage">
          <text:p text:style-name="bijlage_top"/>
          <text:p text:style-name="hoofdstuk_kop"><text:span text:style-name="label"> Bijlage </text:span> <text:span text:style-name="nr">14.</text:span> TEAM BESTUUR &amp; COMMUNICATIE</text:p>
          <text:section text:name="table_id1-3-2-17-2" text:style-name="table">
            <text:p text:style-name="table_top"/>
            <table:table table:style-name="tgroup">
              <table:table-column table:style-name="id1-3-2-17-2-1-1"/>
              <table:table-column table:style-name="id1-3-2-17-2-1-2"/>
              <table:table-column table:style-name="id1-3-2-17-2-1-3"/>
              <table:table-column table:style-name="id1-3-2-17-2-1-4"/>
              <table:table-column table:style-name="id1-3-2-17-2-1-5"/>
              <table:table-column table:style-name="id1-3-2-17-2-1-6"/>
              <table:table-column table:style-name="id1-3-2-17-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bekostiging van het functioneren van de lokale publieke media-instelling</text:p>
                </table:table-cell>
                <table:table-cell table:style-name="cell_frame_all" table:number-rows-spanned="1" table:number-columns-spanned="1">
                  <text:p text:style-name="table_al">Artikel 2.170b Mediawet 2008</text:p>
                </table:table-cell>
                <table:table-cell table:style-name="cell_frame_all" table:number-rows-spanned="1" table:number-columns-spanned="1">
                  <text:p text:style-name="table_al">Dit is aan de orde als de gemeenteraad een advies als bedoeld in artikel 2.61, derde lid van de Mediawet 2008 heeft uitgebracht en daarbij positief heeft geadviseerd over de vraag of de instelling voldoet aan de eis, bedoeld in artikel 2.61, tweede lid, onderdeel c van de Mediawet 2008. De exploitant moet voldoen aan de richtlijnen uit de Mediawet 2008 en beschikken over een geldige zend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B&amp;C</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8" text:style-name="bijlage">
          <text:p text:style-name="bijlage_top"/>
          <text:p text:style-name="hoofdstuk_kop"><text:span text:style-name="label"> Bijlage </text:span> <text:span text:style-name="nr">15.</text:span> TEAM JURIDISCHE ZAKEN &amp; INKOOP</text:p>
          <text:section text:name="table_id1-3-2-18-2" text:style-name="table">
            <text:p text:style-name="table_top"/>
            <table:table table:style-name="tgroup">
              <table:table-column table:style-name="id1-3-2-18-2-1-1"/>
              <table:table-column table:style-name="id1-3-2-18-2-1-2"/>
              <table:table-column table:style-name="id1-3-2-18-2-1-3"/>
              <table:table-column table:style-name="id1-3-2-18-2-1-4"/>
              <table:table-column table:style-name="id1-3-2-18-2-1-5"/>
              <table:table-column table:style-name="id1-3-2-18-2-1-6"/>
              <table:table-column table:style-name="id1-3-2-18-2-1-7"/>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Gelegenheid geven tot herstel van een verzuim in een bezwaarschrift.</text:p>
                </table:table-cell>
                <table:table-cell table:style-name="cell_frame_all" table:number-rows-spanned="3" table:number-columns-spanned="1">
                  <text:p text:style-name="table_al">Artikel 6:6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2</text:p>
                </table:table-cell>
                <table:table-cell table:style-name="cell_frame_all" table:number-rows-spanned="3" table:number-columns-spanned="1">
                  <text:p text:style-name="table_al">De beslistermijn van een ingediend bezwaarschrift verdagen en besluiten tot verder uitstel.</text:p>
                </table:table-cell>
                <table:table-cell table:style-name="cell_frame_all" table:number-rows-spanned="3" table:number-columns-spanned="1">
                  <text:p text:style-name="table_al">Artikel 7:10, lid 3 en 4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Het schriftelijk mededelen aan belanghebbenden dat toepassing is gegeven aan artikel 7:10, tweede, derde of vierde lid</text:p>
                </table:table-cell>
                <table:table-cell table:style-name="cell_frame_all" table:number-rows-spanned="3" table:number-columns-spanned="1">
                  <text:p text:style-name="table_al">Artikel 7:10, lid 5 Awb</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Medewerkers team Juridische Zaken &amp; Inkoop na overleg met de secretarissen van de bezwaarschriften-commiss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Het nemen van een besluit op bezwaar, gericht tegen een in mandaat genomen primair besluit van de teams Maatschappelijke Ondersteuning &amp; Jeugd, Participatie, Service &amp; Contact, Veiligheid &amp; APV, MO, Omgevingsrecht, RES, GO, Projecten, Beheer, Exploitatie, B&amp;C, I&amp;D dan wel van niet-ondergeschikten voor zover de besluiten van de niet-ondergeschikten betrekking hebben op aangelegenheden in het sociaal domein (Bbz / Ioaz / Tozo etc.).</text:p>
                </table:table-cell>
                <table:table-cell table:style-name="cell_frame_all" table:number-rows-spanned="2" table:number-columns-spanned="1">
                  <text:p text:style-name="table_al">Artikel 7:11 Awb en Artikel 6:22 Awb</text:p>
                </table:table-cell>
                <table:table-cell table:style-name="cell_frame_all" table:number-rows-spanned="2"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strekkende tot handhaving van het in mandaat genomen primaire besluit door de teammanager JZ&amp;I (eventueel met verbetering van de motivering).</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Het niet-ontvankelijk verklaren van een bezwaar genomen primair besluit</text:p>
                </table:table-cell>
                <table:table-cell table:style-name="cell_frame_all" table:number-rows-spanned="2" table:number-columns-spanned="1">
                  <text:p text:style-name="table_al">Artikel 6:6 Awb</text:p>
                </table:table-cell>
                <table:table-cell table:style-name="cell_frame_all" table:number-rows-spanned="2"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3" table:number-columns-spanned="1">
                  <text:p text:style-name="table_al">9</text:p>
                </table:table-cell>
                <table:table-cell table:style-name="cell_frame_all" table:number-rows-spanned="3" table:number-columns-spanned="1">
                  <text:p text:style-name="table_al">Behandelen en besluiten op verzoeken om informatie, het verzoeken om precisering van verzoek, het doorzenden van een verzoek aan het juiste bestuursorgaan, het verdagen en het opschorten van een besluit op een verzoek en het mededelen hiervan aan verzoeker op grond van de Wet open overheid.</text:p>
                </table:table-cell>
                <table:table-cell table:style-name="cell_frame_all" table:number-rows-spanned="3" table:number-columns-spanned="1">
                  <text:p text:style-name="table_al">Hoofdstuk 4 en 5 van Wet open overheid</text:p>
                </table:table-cell>
                <table:table-cell table:style-name="cell_frame_all" table:number-rows-spanned="3" table:number-columns-spanned="1">
                  <text:p text:style-name="table_al">Het besluiten op een verzoek om informatie kan niet worden ondergemandateerd aan de onder 4 genoemde functionarissen.</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0</text:p>
                </table:table-cell>
                <table:table-cell table:style-name="cell_frame_all" table:number-rows-spanned="3" table:number-columns-spanned="1">
                  <text:p text:style-name="table_al">Derden aansprakelijk of in gebreke stellen, besluiten tot het voeren van rechtsgedingen, bezwaarprocedures of administratiefrechtelijke procedures namens de gemeente of de bestuursorganen, en bevoegdheden uitoefenen ten aanzien van de voorbereiding van de civiele verdediging, waaronder mede wordt verstaan het opdracht geven aan een advocaat op te treden als procesvertegenwoordiger.</text:p>
                </table:table-cell>
                <table:table-cell table:style-name="cell_frame_all" table:number-rows-spanned="3" table:number-columns-spanned="1">
                  <text:p text:style-name="table_al">Artikel 160, lid 1, aanhef onder d en e, 171 Gemw.</text:p>
                </table:table-cell>
                <table:table-cell table:style-name="cell_frame_all" table:number-rows-spanned="3" table:number-columns-spanned="1">
                  <text:p text:style-name="table_al">Met inachtneming van de budgethoudersregeling en de interne richtlijnen over externe juridische adviezen. Besluiten tot het voeren van rechtsgedingen kan niet worden gemandateerd aan de functionarissen onder 4.</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1</text:p>
                </table:table-cell>
                <table:table-cell table:style-name="cell_frame_all" table:number-rows-spanned="3" table:number-columns-spanned="1">
                  <text:p text:style-name="table_al">Besluiten op aansprakelijkstellingen van derd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2</text:p>
                </table:table-cell>
                <table:table-cell table:style-name="cell_frame_all" table:number-rows-spanned="3" table:number-columns-spanned="1">
                  <text:p text:style-name="table_al">Taken uitvoeren op het gebied van verzekeringen, zoals schadegevallen aanmelden en afwikkelen en de verzekeringsportefeuille beheren.</text:p>
                </table:table-cell>
                <table:table-cell table:style-name="cell_frame_all" table:number-rows-spanned="3" table:number-columns-spanned="1">
                  <text:p text:style-name="table_al">Artikel 160 lid 1, aanhef en onder d, 171 Gemw.</text:p>
                </table:table-cell>
                <table:table-cell table:style-name="cell_frame_all" table:number-rows-spanned="3" table:number-columns-spanned="1"/>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van het team JZ&amp;I</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Overeenkomsten met verzekerings-maatschappijen aangaan, wijzigen en opzeggen</text:p>
                </table:table-cell>
                <table:table-cell table:style-name="cell_frame_all" table:number-rows-spanned="2" table:number-columns-spanned="1">
                  <text:p text:style-name="table_al">Artikel 160, 171 Gemeentewet</text:p>
                </table:table-cell>
                <table:table-cell table:style-name="cell_frame_all" table:number-rows-spanned="2"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Strafzaken voegen.</text:p>
                </table:table-cell>
                <table:table-cell table:style-name="cell_frame_all" table:number-rows-spanned="2" table:number-columns-spanned="1">
                  <text:p text:style-name="table_al">artikel 51a en 51b Wetboek van Straf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Conservatoir beslag leggen en tijdens rechtszittingen dading treffen.</text:p>
                </table:table-cell>
                <table:table-cell table:style-name="cell_frame_all" table:number-rows-spanned="2" table:number-columns-spanned="1">
                  <text:p text:style-name="table_al">Artikel 700-710a Wetboek van Burgerlijke Rechtsvordering</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17</text:p>
                </table:table-cell>
                <table:table-cell table:style-name="cell_frame_all" table:number-rows-spanned="3" table:number-columns-spanned="1">
                  <text:p text:style-name="table_al">Melden van inbreuk op de beveiliging van persoonsgegevens (datalek), die leidt tot de aanzienlijke kans op ernstige nadelige gevolgen dan wel ernstige nadelige gevolgen heeft voor de bescherming van persoonsgegevens, aan de Autoriteit Persoonsgegevens en betrokkenen.</text:p>
                </table:table-cell>
                <table:table-cell table:style-name="cell_frame_all" table:number-rows-spanned="3" table:number-columns-spanned="1">
                  <text:p text:style-name="table_al">Artikelen 33 en 34 AVG</text:p>
                </table:table-cell>
                <table:table-cell table:style-name="cell_frame_all" table:number-rows-spanned="3" table:number-columns-spanned="1">
                  <text:p text:style-name="table_al">De betreffende teammanager besluit over het al dan niet melden aan de AP en/of betrokkene op bindend advies van de FG en privacy officer. Indien de teammanager wil afwijken van het advies, dan wordt het besluit voorgelegd aan de algemeen directeur. De CISO meldt het incident bij de AP</text:p>
                </table:table-cell>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FG, CISO, Adviseur B en C</text:p>
                </table:table-cell>
              </table:table-row>
              <table:table-row table:style-name="row">
                <table:table-cell table:style-name="cell_frame_all" table:number-rows-spanned="3" table:number-columns-spanned="1">
                  <text:p text:style-name="table_al">18</text:p>
                </table:table-cell>
                <table:table-cell table:style-name="cell_frame_all" table:number-rows-spanned="3" table:number-columns-spanned="1">
                  <text:p text:style-name="table_al">Besluit op een verzoek om inzage in de verwerking van persoonsgegevens</text:p>
                </table:table-cell>
                <table:table-cell table:style-name="cell_frame_all" table:number-rows-spanned="3" table:number-columns-spanned="1">
                  <text:p text:style-name="table_al">Artikel 15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Besluit op een verzoek om rectificatie van persoonsgegevens</text:p>
                </table:table-cell>
                <table:table-cell table:style-name="cell_frame_all" table:number-rows-spanned="3" table:number-columns-spanned="1">
                  <text:p text:style-name="table_al">Artikel 16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Besluit op een verzoek om persoonsgegevens te verwijderen (recht op vergetelheid)</text:p>
                </table:table-cell>
                <table:table-cell table:style-name="cell_frame_all" table:number-rows-spanned="3" table:number-columns-spanned="1">
                  <text:p text:style-name="table_al">Artikel 17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1</text:p>
                </table:table-cell>
                <table:table-cell table:style-name="cell_frame_all" table:number-rows-spanned="3" table:number-columns-spanned="1">
                  <text:p text:style-name="table_al">Besluit op een verzoek om minder persoonsgegevens te verwerken</text:p>
                </table:table-cell>
                <table:table-cell table:style-name="cell_frame_all" table:number-rows-spanned="3" table:number-columns-spanned="1">
                  <text:p text:style-name="table_al">Artikel 18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2</text:p>
                </table:table-cell>
                <table:table-cell table:style-name="cell_frame_all" table:number-rows-spanned="3" table:number-columns-spanned="1">
                  <text:p text:style-name="table_al">Besluit op een verzoek om persoonsgegevens in overdraagbare vorm te ontvangen (dataportabiliteit)</text:p>
                </table:table-cell>
                <table:table-cell table:style-name="cell_frame_all" table:number-rows-spanned="3" table:number-columns-spanned="1">
                  <text:p text:style-name="table_al">Artikel 20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3" table:number-columns-spanned="1">
                  <text:p text:style-name="table_al">23</text:p>
                </table:table-cell>
                <table:table-cell table:style-name="cell_frame_all" table:number-rows-spanned="3" table:number-columns-spanned="1">
                  <text:p text:style-name="table_al">Besluit op verzoek om geen gegevens te verwerken (recht van bezwaar)</text:p>
                </table:table-cell>
                <table:table-cell table:style-name="cell_frame_all" table:number-rows-spanned="3" table:number-columns-spanned="1">
                  <text:p text:style-name="table_al">Artikel 21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Het buiten toepassing laten van de informatieplichten en rechten van betrokkenen (artikelen 12-22 AVG), voor zover dit op grond van de in artikel 23 AVG genoemde gronden a tot en met h noodzakelijk is.</text:p>
                </table:table-cell>
                <table:table-cell table:style-name="cell_frame_all" table:number-rows-spanned="2" table:number-columns-spanned="1">
                  <text:p text:style-name="table_al">Artikelen 12-23 AVG</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3" table:number-columns-spanned="1">
                  <text:p text:style-name="table_al">25</text:p>
                </table:table-cell>
                <table:table-cell table:style-name="cell_frame_all" table:number-rows-spanned="3"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3" table:number-columns-spanned="1">
                  <text:p text:style-name="table_al">Artikel 4:15 Awb, Artikel 12 AVG en Artikel 34 Uitvoeringswet AVG</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en afhandelen van informele en formele klachten (incl. de besluitvorming) met inachtneming van de klachtenregeling gemeente Lansingerland</text:p>
                </table:table-cell>
                <table:table-cell table:style-name="cell_frame_all" table:number-rows-spanned="1" table:number-columns-spanned="1">
                  <text:p text:style-name="table_al">Afdeling 9.1.1 Awb en Artikel 8 klachtenregeling gemeente Lansingerland</text:p>
                </table:table-cell>
                <table:table-cell table:style-name="cell_frame_all" table:number-rows-spanned="1" table:number-columns-spanned="1">
                  <text:p text:style-name="table_al">tenzij de klacht zich richt tegen gedragingen van een teammanager, Concerndirecteur, de gemeentesecretaris, burgemeester of het college of een wethouder. In dat geval vindt de klachtbehandeling plaats door de functionarissen als genoemd in artikel 8 van de klachtenregeling gemeente Lansingerland. Het college neemt in deze gevallen een besluit over de afdoening van de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Klachten-coördinator</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9" text:style-name="bijlage">
          <text:p text:style-name="bijlage_top"/>
          <text:p text:style-name="hoofdstuk_kop"><text:span text:style-name="label"> Bijlage </text:span> <text:span text:style-name="nr">16.</text:span> TEAM FINANCIËN</text:p>
          <text:section text:name="table_id1-3-2-19-2" text:style-name="table">
            <text:p text:style-name="table_top"/>
            <table:table table:style-name="tgroup">
              <table:table-column table:style-name="id1-3-2-19-2-1-1"/>
              <table:table-column table:style-name="id1-3-2-19-2-1-2"/>
              <table:table-column table:style-name="id1-3-2-19-2-1-3"/>
              <table:table-column table:style-name="id1-3-2-19-2-1-4"/>
              <table:table-column table:style-name="id1-3-2-19-2-1-5"/>
              <table:table-column table:style-name="id1-3-2-19-2-1-6"/>
              <table:table-column table:style-name="id1-3-2-19-2-1-7"/>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Opdracht tot betaling verlenen aan de bank, in het kader van de salarisverwerking.</text:p>
                </table:table-cell>
                <table:table-cell table:style-name="cell_frame_all" table:number-rows-spanned="2" table:number-columns-spanned="1">
                  <text:p text:style-name="table_al">Boek 7, titel 10 BW en Cao Gemeenten</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Geldleningovereenkomsten voor korte-termijnfinanciering aangaan, wijzigen of opzeggen, met inachtneming van de beleidsregels en instructies inzake treasury, met dien verstande, dat ten aanzien van deze bevoegdheid geen ondermandaat kan worden verleend.</text:p>
                </table:table-cell>
                <table:table-cell table:style-name="cell_frame_all" table:number-rows-spanned="2" table:number-columns-spanned="1">
                  <text:p text:style-name="table_al">Artikel 160, lid 1, 171 Gem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Besluiten over financiële handelingen, waaronder wordt verstaan: daggeld en kasgeld aangaan of uitzetten, verhogen van de intradaglimiet, staat F (liquiditeitspositie), vorderingen afschrijven, uitstel van betaling verlenen, een betalingsregeling treffen, aanmaning en incasso doen van openstaande vorderingen, BTW-aangiften (incl. BCF) doen, aangifte vennootschapsbelasting doen, CBS rapportages in het kader van IV3 doen, waarborgsommen bouwplaats-verordening invorderen, grondverkoop-opbrengsten etc. invorderen, betalingsopdrachten en facturen tekenen, declaraties indienen bij het Rijk, een provincie of andere overheidsorganen, voorschotbetalingen doen.</text:p>
                </table:table-cell>
                <table:table-cell table:style-name="cell_frame_all" table:number-rows-spanned="3" table:number-columns-spanned="1">
                  <text:p text:style-name="table_al">Artikel 160 lid 1 Gemw.</text:p>
                </table:table-cell>
                <table:table-cell table:style-name="cell_frame_all" table:number-rows-spanned="3" table:number-columns-spanned="1">
                  <text:p text:style-name="table_al">De administratief medewerkers van het team Financiën zijn uitsluitend bevoegd tot het doen van aanmaning en incasso, BTW-aangiften en aangifte vennootschapsbelasting, CBS rapportages in het kader van IV3 waarborgsommen bouwplaatsverordening invorderen, grond-verkoopopbrengsten, etc. invorderen, betalingsopdrachten tekenen, declaraties indienen bij het Rijk, een provincie of andere overheidsorganen en het doen van voorschotbetalingen. De overige genoemde bevoegdheden zijn voorbehouden aan de teammanager.</text:p>
                </table:table-cell>
                <table:table-cell table:style-name="cell_frame_all" table:number-rows-spanned="3" table:number-columns-spanned="1">
                  <text:p text:style-name="table_al">College / Burgemeester</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4. Administratief medewerkers van het team Financien</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Kennelijk niet-gegronde verzoeken tot ontheffing van een anti-speculatiebeding afwijzen.</text:p>
                </table:table-cell>
                <table:table-cell table:style-name="cell_frame_all" table:number-rows-spanned="2" table:number-columns-spanned="1">
                  <text:p text:style-name="table_al">Artikel 160, lid 1, 171 Gemw.</text:p>
                </table:table-cell>
                <table:table-cell table:style-name="cell_frame_all" table:number-rows-spanned="2" table:number-columns-spanned="1">
                  <text:p text:style-name="table_al">In overeenstemming met de Huisvestingswet 2014</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2" table:number-columns-spanned="1">
                  <text:p text:style-name="table_al">Artikel 160 lid 1 en 171 Gemw.</text:p>
                </table:table-cell>
                <table:table-cell table:style-name="cell_frame_all" table:number-rows-spanned="2" table:number-columns-spanned="1">
                  <text:p text:style-name="table_al">Het mandaat voor het treffen van betalingsregelingen en het buiten invordering stellen van schulden krachtens de Participatiewet is overgegaan naar het team Participatiewet. De overige mandaten blijven bij Financiën.</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2" table:number-columns-spanned="1">
                  <text:p text:style-name="table_al">Artikel 160 lid 1 en 171 Gemw.</text:p>
                </table:table-cell>
                <table:table-cell table:style-name="cell_frame_all" table:number-rows-spanned="2"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O&amp;HRM loopt.</text:p>
                </table:table-cell>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Het in het kader van preventief toezicht aan de Provincie Zuid-Holland voorleggen van raadsbesluiten en B&amp;W voorstellen welke onder dit toezicht vallen.</text:p>
                </table:table-cell>
                <table:table-cell table:style-name="cell_frame_all" table:number-rows-spanned="2" table:number-columns-spanned="1">
                  <text:p text:style-name="table_al">Artikel 12 Financiële-verhoudings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Financiën </text:p>
                </table:table-cell>
              </table:table-row>
            </table:table>
            <text:p text:style-name="table_bottom"/>
          </text:section>
          <text:p text:style-name="al"/>
        </text:section>
        <text:section text:name="bijlage_id1-3-2-20" text:style-name="bijlage">
          <text:p text:style-name="bijlage_top"/>
          <text:p text:style-name="hoofdstuk_kop"><text:span text:style-name="label"> Bijlage </text:span> <text:span text:style-name="nr">17.</text:span> TEAM INFORMATIEVOORZIENING &amp; BEHEER</text:p>
          <text:section text:name="table_id1-3-2-20-2" text:style-name="table">
            <text:p text:style-name="table_top"/>
            <table:table table:style-name="tgroup">
              <table:table-column table:style-name="id1-3-2-20-2-1-1"/>
              <table:table-column table:style-name="id1-3-2-20-2-1-2"/>
              <table:table-column table:style-name="id1-3-2-20-2-1-3"/>
              <table:table-column table:style-name="id1-3-2-20-2-1-4"/>
              <table:table-column table:style-name="id1-3-2-20-2-1-5"/>
              <table:table-column table:style-name="id1-3-2-20-2-1-6"/>
              <table:table-column table:style-name="id1-3-2-20-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Beslissingen nemen en handelingen verrichten in het kader van archiefbeheer, zoals bedoeld in de Archiefwet 1995.</text:p>
                </table:table-cell>
                <table:table-cell table:style-name="cell_frame_all" table:number-rows-spanned="2" table:number-columns-spanned="1">
                  <text:p text:style-name="table_al">Artikel 30 Archiefwe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amp;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andaten met betrekking tot de basisadministratie adressen en gebouwen (BAG), de Wet kenbaarheid publiekrechtelijke beperkingen op onroerende zaken (Wkpb), de wet basisregistratie grootschalige topografie (Wet BGT) en de Wet basisregistratie ondergrond (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bakening van panden en verblijfsobjecten en het benoemen en afbakenen van standplaatsen en ligplaatsen en Het nemen van besluiten tot het vaststellen van openbare ruimten</text:p>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3</text:p>
                </table:table-cell>
                <table:table-cell table:style-name="cell_frame_all" table:number-rows-spanned="3"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3" table:number-columns-spanned="1">
                  <text:p text:style-name="table_al">Artikel 6 Wet BAG en artikel 2 en 3 Verordening Naamgeving en nummering (adressen) gemeente Lansingerland 2016</text:p>
                </table:table-cell>
                <table:table-cell table:style-name="cell_frame_all" table:number-rows-spanned="3" table:number-columns-spanned="1"/>
                <table:table-cell table:style-name="cell_frame_all" table:number-rows-spanned="3" table:number-columns-spanned="1">
                  <text:p text:style-name="table_al">College</text:p>
                </table:table-cell>
                <table:table-cell table:style-name="cell_frame_all" table:number-rows-spanned="3"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3. Teammanager I&amp;B</text:p>
                </table:table-cell>
              </table:table-row>
              <table:table-row table:style-name="row">
                <table:table-cell table:style-name="cell_frame_all" table:number-rows-spanned="1" table:number-columns-spanned="1">
                  <text:p text:style-name="table_al">4. (senior) Beheerder basisregistra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de beheerder en plaatsvervangend beheerder van de basisregistratie adressen en gebouwen en het aanwijzen van ambtenaren die zijn belast het opmaken van brondocumenten en schriftelijke verklaringen</text:p>
                </table:table-cell>
                <table:table-cell table:style-name="cell_frame_all" table:number-rows-spanned="1" table:number-columns-spanned="1">
                  <text:p text:style-name="table_al">Artikel 2 en 10 Wet BAG Artikel 7 beslui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 en Artikel 7 Besluit BAG</text:p>
                </table:table-cell>
                <table:table-cell table:style-name="cell_frame_all" table:number-rows-spanned="1" table:number-columns-spanned="1">
                  <text:p text:style-name="table_al">Vloeit voort uit het aanwijzings-besluit van de teammanager I&am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 Medewerker handhaving (A, B, C, D en E) en medewerker(s) Publieks-diensten, meer specifiek de taxateur(s) van WOZ obj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 41 Wet BA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de BGT beheerder</text:p>
                </table:table-cell>
                <table:table-cell table:style-name="cell_frame_all" table:number-rows-spanned="1" table:number-columns-spanned="1">
                  <text:p text:style-name="table_al">Artikel 1, 10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Vanaf het moment dat artikel 30 Wet BGT in werking is ge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personen voor het verwerken van brondocumenten die geleverd worden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able:table-row>
            </table:table>
            <text:p text:style-name="table_bottom"/>
          </text:section>
          <text:p text:style-name="al"/>
        </text:section>
        <text:section text:name="bijlage_id1-3-2-21" text:style-name="bijlage">
          <text:p text:style-name="bijlage_top"/>
          <text:p text:style-name="hoofdstuk_kop"><text:span text:style-name="label"> Bijlage </text:span> <text:span text:style-name="nr">18.</text:span> MANDATEN AAN NIET-ONDERGESCHIKT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row table:style-name="row">
                <table:table-cell table:style-name="cell_frame_all" table:number-rows-spanned="5" table:number-columns-spanned="1">
                  <text:p text:style-name="table_al">1</text:p>
                </table:table-cell>
                <table:table-cell table:style-name="cell_frame_all" table:number-rows-spanned="5" table:number-columns-spanned="1">
                  <text:p text:style-name="table_al">Het nemen van een crisismaatregel in de zin van de Wvvg</text:p>
                </table:table-cell>
                <table:table-cell table:style-name="cell_frame_all" table:number-rows-spanned="1" table:number-columns-spanned="1">
                  <text:p text:style-name="table_al">Hoofdstuk 7 Wvggz</text:p>
                </table:table-cell>
                <table:table-cell table:style-name="cell_frame_all" table:number-rows-spanned="1" table:number-columns-spanned="1">
                  <text:p text:style-name="table_al">Overeenkomstig onderstaande volgorde:</text:p>
                </table:table-cell>
                <table:table-cell table:style-name="cell_frame_all" table:number-rows-spanned="5" table:number-columns-spanned="1">
                  <text:p text:style-name="table_al">Burgemeester</text:p>
                </table:table-cell>
                <table:table-cell table:style-name="cell_frame_all" table:number-rows-spanned="5" table:number-columns-spanned="1">
                  <text:p text:style-name="table_al">1.ieder van de wethouders van de gemeente Lansingerland</text:p>
                </table:table-cell>
                <table:table-cell table:style-name="cell_frame_all" table:number-rows-spanned="5" table:number-columns-spanned="1">
                  <text:p text:style-name="table_al">-</text:p>
                </table:table-cell>
              </table:table-row>
              <table:table-row table:style-name="row">
                <table:table-cell table:style-name="cell_frame_all" table:number-rows-spanned="1" table:number-columns-spanned="1">
                  <text:p text:style-name="table_al">Artikel 48 WPO</text:p>
                </table:table-cell>
                <table:table-cell table:style-name="cell_frame_all" table:number-rows-spanned="1" table:number-columns-spanned="1">
                  <text:p text:style-name="table_al">1e loco: wethouder Hoek</text:p>
                </table:table-cell>
              </table:table-row>
              <table:table-row table:style-name="row">
                <table:table-cell table:style-name="cell_frame_all" table:number-rows-spanned="3" table:number-columns-spanned="1">
                  <text:p text:style-name="table_al">Artikel 12, lid 2 en 4 Statuten</text:p>
                </table:table-cell>
                <table:table-cell table:style-name="cell_frame_all" table:number-rows-spanned="1" table:number-columns-spanned="1">
                  <text:p text:style-name="table_al">2e loco: wethouder Fortuyn</text:p>
                </table:table-cell>
              </table:table-row>
              <table:table-row table:style-name="row">
                <table:table-cell table:style-name="cell_frame_all" table:number-rows-spanned="1" table:number-columns-spanned="1">
                  <text:p text:style-name="table_al">3e loco: wethouder Muis</text:p>
                </table:table-cell>
              </table:table-row>
              <table:table-row table:style-name="row">
                <table:table-cell table:style-name="cell_frame_all" table:number-rows-spanned="1" table:number-columns-spanned="1">
                  <text:p text:style-name="table_al">4e loco: wethouder Cno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van een zienswijze begroting en jaarrekening in het kader van toezicht op openbaar onderwijs St. Scholengroep Hol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Wethouder Jeugd &amp;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wijzen van toezichthouders als bedoeld in artikel 5.10 derde lid van de Wabo.</text:p>
                </table:table-cell>
                <table:table-cell table:style-name="cell_frame_all" table:number-rows-spanned="1" table:number-columns-spanned="1">
                  <text:p text:style-name="table_al">Artikel 5.10, lid 3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DCMR Milieudienst Rijnmond, belast met het toezicht op de naleving van het bij of krachtens het bepaalde in de aan de DCMR ter uitvoering opgedragen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vertegenwoordigers voor de behandeling van (hoger) beroepen bij de afdeling Bestuursrecht van de rechtbank en de Afdeling bestuursrechtspraak van de Raad van State.</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van de DCMR Milieudienst Rijnmond, belast met het toezicht op de naleving van het bij of krachtens het bepaalde in de aan de DCMR ter uitvoering opgedragen wet- en regelgeving</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5</text:p>
                </table:table-cell>
                <table:table-cell table:style-name="cell_frame_all" table:number-rows-spanned="1" table:number-columns-spanned="1">
                  <text:p text:style-name="table_al">Proceshandelingen op grond van:</text:p>
                </table:table-cell>
                <table:table-cell table:style-name="cell_frame_all" table:number-rows-spanned="1" table:number-columns-spanned="1">
                  <text:p text:style-name="table_al">Artikel. 4:5 t/m 4:8 Awb</text:p>
                </table:table-cell>
                <table:table-cell table:style-name="cell_frame_all" table:number-rows-spanned="7" table:number-columns-spanned="1"/>
                <table:table-cell table:style-name="cell_frame_all" table:number-rows-spanned="7" table:number-columns-spanned="1">
                  <text:p text:style-name="table_al">College</text:p>
                </table:table-cell>
                <table:table-cell table:style-name="cell_frame_all" table:number-rows-spanned="7"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a) art. 4:5 en 4:6 Awb (vereenvoudigde wijze van afdoen en afdoen herhaalde aanvraag);</text:p>
                </table:table-cell>
                <table:table-cell table:style-name="cell_frame_all" table:number-rows-spanned="1" table:number-columns-spanned="1">
                  <text:p text:style-name="table_al">Artikel 4:14 en 4:15 Awb</text:p>
                </table:table-cell>
                <table:table-cell table:style-name="cell_frame_all" table:number-rows-spanned="6" table:number-columns-spanned="1">
                  <text:p text:style-name="table_al">3. Coordinatoren DCMR</text:p>
                </table:table-cell>
              </table:table-row>
              <table:table-row table:style-name="row">
                <table:table-cell table:style-name="cell_frame_all" table:number-rows-spanned="1" table:number-columns-spanned="1">
                  <text:p text:style-name="table_al">b) art. 4:7 en 4:8 Awb (horen);</text:p>
                </table:table-cell>
                <table:table-cell table:style-name="cell_frame_all" table:number-rows-spanned="1" table:number-columns-spanned="1">
                  <text:p text:style-name="table_al">Artikel. 8:51b</text:p>
                </table:table-cell>
              </table:table-row>
              <table:table-row table:style-name="row">
                <table:table-cell table:style-name="cell_frame_all" table:number-rows-spanned="1" table:number-columns-spanned="1">
                  <text:p text:style-name="table_al">c) afdeling 4.1.3 Awb (waaronder dus opschorten beslistermijn, dwangsom niet tijdig besluiten, mededeling van rechtswege verleende vergunning);</text:p>
                </table:table-cell>
                <table:table-cell table:style-name="cell_frame_all" table:number-rows-spanned="1" table:number-columns-spanned="1">
                  <text:p text:style-name="table_al">Artikel. 3.9 lid 2 Wabo j.o. artikel. 3:18 lid 2 Awb</text:p>
                </table:table-cell>
              </table:table-row>
              <table:table-row table:style-name="row">
                <table:table-cell table:style-name="cell_frame_all" table:number-rows-spanned="1" table:number-columns-spanned="1">
                  <text:p text:style-name="table_al">d) art. 8:51b Awb (bestuurlijke lus, zoals bedoeld in afdeling 8.2.2a Awb) en proceshandelingen in geval van een gerechtelijke tussenuitspraak (zoals bedoeld in afdeling 8.2.7 Awb);</text:p>
                </table:table-cell>
                <table:table-cell table:style-name="cell_frame_all" table:number-rows-spanned="3" table:number-columns-spanned="1">
                  <text:p text:style-name="table_al">Artikel 4:18 van de Awb (N.B. zie ook 5 onder c)</text:p>
                </table:table-cell>
              </table:table-row>
              <table:table-row table:style-name="row">
                <table:table-cell table:style-name="cell_frame_all" table:number-rows-spanned="1" table:number-columns-spanned="1">
                  <text:p text:style-name="table_al">e) artikel 3:10, eerste en tweede lid van de Awb (van toepassing verklaren afdeling 3.4 Awb als de te volgen voorbereidingsprocedure ten aanzien van het te nemen besluit);</text:p>
                </table:table-cell>
              </table:table-row>
              <table:table-row table:style-name="row">
                <table:table-cell table:style-name="cell_frame_all" table:number-rows-spanned="1" table:number-columns-spanned="1">
                  <text:p text:style-name="table_al">f) artikel 3.9, tweede lid, Wabo en artikel 3:18, tweede lid, Awb (verlengingsbesluiten bij reguliere en uitgebreide voorbereidingsprocedure</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Besluiten over dwangsommen bij niet tijdig besluiten ten aanzien van besluiten waarvoor mandaat is verleend.</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ragen van advies op basis van de Wet Bibob, het maken van afspraken naar aanleiding van het uitgebrachte advies (art. 9 van de Wet Bibob) en het aanwijzen van medewerkers van de DCMR die kennis kunnen nemen van de krachtens de Wet Bibob verstrekte gegevens.</text:p>
                </table:table-cell>
                <table:table-cell table:style-name="cell_frame_all" table:number-rows-spanned="1" table:number-columns-spanned="1">
                  <text:p text:style-name="table_al">Artikel 5 tot en met 7 Wet Bibob</text:p>
                </table:table-cell>
                <table:table-cell table:style-name="cell_frame_all" table:number-rows-spanned="1" table:number-columns-spanned="1">
                  <text:p text:style-name="table_al">Alleen waar het Omgevingsvergunningen voor de activiteit Milieu en de in het Bor aangewezen activiteiten die van invloed kunnen zijn op de fysieke leefomgeving (‘OBM’) betreft. Toepassing geven hieraan alleen op basis van gemeentelijk beleid. Gemeente wordt vooraf geinformeer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2" table:number-columns-spanned="1">
                  <text:p text:style-name="table_al">8</text:p>
                </table:table-cell>
                <table:table-cell table:style-name="cell_frame_all" table:number-rows-spanned="2" table:number-columns-spanned="1">
                  <text:p text:style-name="table_al">Instemmen rechtstreeks beroep (overslaan bezwarenstap).</text:p>
                </table:table-cell>
                <table:table-cell table:style-name="cell_frame_all" table:number-rows-spanned="2" table:number-columns-spanned="1">
                  <text:p text:style-name="table_al">Artikel 7:1a Awb</text:p>
                </table:table-cell>
                <table:table-cell table:style-name="cell_frame_all" table:number-rows-spanned="2" table:number-columns-spanned="1">
                  <text:p text:style-name="table_al">Een verzoek om in te stemmen met rechtstreeks beroep in plaats van het volgen van de bezwaarschrift-procedure mag niet in mandaat worden besloten door de mandataris die in primo het besluit genomen.</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tot het voeren van rechtsgedingen, bezwaarprocedures of administratief beroepsprocedures of handelingen ter voorbereiding daarop te verrichten, mits het (in geding zijnde) besluit in mandaat door de directeur van de DCMR Milieudienst Rijnmond of in onder-mandaat door een leidinggevende (zijnde een afdelings- of bureauhoofd dan wel coördinator) is genom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De directeur van de DCMR Milieudienst Rijnmon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Besluiten inzake omgevingsvergunningen.</text:p>
                </table:table-cell>
                <table:table-cell table:style-name="cell_frame_all" table:number-rows-spanned="2" table:number-columns-spanned="1">
                  <text:p text:style-name="table_al">Artikel 2.1, lid 1, onder e, en onder i,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Goedkeuringsbesluiten op grond van omgevingsvergunningen als bedoeld in artikel 2.1 eerste lid, onder e, van de Wabo.</text:p>
                </table:table-cell>
                <table:table-cell table:style-name="cell_frame_all" table:number-rows-spanned="2" table:number-columns-spanned="1">
                  <text:p text:style-name="table_al">Artikel 2.1 lid 1, onder e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Het toestaan van gelijkwaardige maatregelen, vaststellen van maatwerkvoorschriften en verplichten tot het uitvoeren van onderzoeken of het vrijstellen daarvan.</text:p>
                </table:table-cell>
                <table:table-cell table:style-name="cell_frame_all" table:number-rows-spanned="2" table:number-columns-spanned="1">
                  <text:p text:style-name="table_al">Artikel 8.40a en 8.42, 8.42a van de Wm en het Activiteitenbesluit milieubehe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Het vaststellen van maatwerkvoorschriften ten aanzien van lozingen buiten inrichtingen.</text:p>
                </table:table-cell>
                <table:table-cell table:style-name="cell_frame_all" table:number-rows-spanned="2" table:number-columns-spanned="1">
                  <text:p text:style-name="table_al">Artikel 8.40a en 8.42 van de Wet milieubeheer, artikelen 65 en 66 van de Wet bodembescherming en het Blbi </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Goedkeuren van een uitgangspuntendocument (UPD).</text:p>
                </table:table-cell>
                <table:table-cell table:style-name="cell_frame_all" table:number-rows-spanned="2" table:number-columns-spanned="1">
                  <text:p text:style-name="table_al">Artikel 8.40a en 8.42 van de Wet milieubeheer en het Vuurwerkbesluit</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Besluiten in het kader van de Milieu-effectrapportage.</text:p>
                </table:table-cell>
                <table:table-cell table:style-name="cell_frame_all" table:number-rows-spanned="2" table:number-columns-spanned="1">
                  <text:p text:style-name="table_al">Hoofdstuk 7 en 13 van de Wet milieubehe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Besluiten inzake verzoeken om vaststelling van hogere waarden.</text:p>
                </table:table-cell>
                <table:table-cell table:style-name="cell_frame_all" table:number-rows-spanned="2" table:number-columns-spanned="1">
                  <text:p text:style-name="table_al">Artikelen 65, 66 en 110a van de Wet geluidshind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Het verlenen, weigeren, intrekken of wijzigen van ontheffingen.</text:p>
                </table:table-cell>
                <table:table-cell table:style-name="cell_frame_all" table:number-rows-spanned="2" table:number-columns-spanned="1">
                  <text:p text:style-name="table_al">Artikel l 29, eerste lid van de Wet vervoer gevaarlijke stoffen.</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8</text:p>
                </table:table-cell>
                <table:table-cell table:style-name="cell_frame_all" table:number-rows-spanned="2" table:number-columns-spanned="1">
                  <text:p text:style-name="table_al">Het aanwijzen van personen belast met het houden van toezicht en het voordragen van buitengewone opsporingsambtenaren.</text:p>
                </table:table-cell>
                <table:table-cell table:style-name="cell_frame_all" table:number-rows-spanned="2" table:number-columns-spanned="1">
                  <text:p text:style-name="table_al">Artikel l 5.2, lid 1, van de Wabo, artikel 18.2 van de Wet milieubeheer Titel 5.2 van de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Het uitoefenen van toezicht op de naleving van het bij of krachtens de Wabo gestelde en de in artikel 5.1 van de Wabo genoemde wetten.</text:p>
                </table:table-cell>
                <table:table-cell table:style-name="cell_frame_all" table:number-rows-spanned="2" table:number-columns-spanned="1">
                  <text:p text:style-name="table_al">Art. 5.1 en 5.2 van de Wabo</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5" table:number-columns-spanned="1">
                  <text:p text:style-name="table_al">20</text:p>
                </table:table-cell>
                <table:table-cell table:style-name="cell_frame_all" table:number-rows-spanned="1" table:number-columns-spanned="1">
                  <text:p text:style-name="table_al">Het voeren van correspondentie in het kader van toezicht en handhaving, waaronder in ieder geval begrepen:</text:p>
                </table:table-cell>
                <table:table-cell table:style-name="cell_frame_all" table:number-rows-spanned="5" table:number-columns-spanned="1">
                  <text:p text:style-name="table_al">Artikel 5:16 van de Awb</text:p>
                </table:table-cell>
                <table:table-cell table:style-name="cell_frame_all" table:number-rows-spanned="5" table:number-columns-spanned="1"/>
                <table:table-cell table:style-name="cell_frame_all" table:number-rows-spanned="5" table:number-columns-spanned="1">
                  <text:p text:style-name="table_al">College</text:p>
                </table:table-cell>
                <table:table-cell table:style-name="cell_frame_all" table:number-rows-spanned="5"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a. een bezoekbevestigingsbrief;</text:p>
                </table:table-cell>
                <table:table-cell table:style-name="cell_frame_all" table:number-rows-spanned="4" table:number-columns-spanned="1">
                  <text:p text:style-name="table_al">3. Coordinatoren DCMR</text:p>
                </table:table-cell>
              </table:table-row>
              <table:table-row table:style-name="row">
                <table:table-cell table:style-name="cell_frame_all" table:number-rows-spanned="1" table:number-columns-spanned="1">
                  <text:p text:style-name="table_al">b. een voorwaarschuwingsbrief;</text:p>
                </table:table-cell>
              </table:table-row>
              <table:table-row table:style-name="row">
                <table:table-cell table:style-name="cell_frame_all" table:number-rows-spanned="1" table:number-columns-spanned="1">
                  <text:p text:style-name="table_al">c. een vooraankondiging last onder bestuursdwang of last onder dwangsom;</text:p>
                </table:table-cell>
              </table:table-row>
              <table:table-row table:style-name="row">
                <table:table-cell table:style-name="cell_frame_all" table:number-rows-spanned="1" table:number-columns-spanned="1">
                  <text:p text:style-name="table_al">d. vorderingen om informatie in het kader van de controle op de naleving van regelgeving, alsmede de reacties op de in dit kader toegezonden informatie.</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al dan niet op verzoek opleggen, wijzigen, opschorten en intrekken van herstelsancties in verband met overtredingen van het bepaalde bij of krachtens de Wm, de Wbb, en artikel 2.1, eerste lid, onder e en i, en artikel 2.3, aanhef en onder a, van de Wabo.</text:p>
                </table:table-cell>
                <table:table-cell table:style-name="cell_frame_all" table:number-rows-spanned="2" table:number-columns-spanned="1">
                  <text:p text:style-name="table_al">titel 5.3 van de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nemen van besluiten welke zijn benodigd ten behoeve van de toepassing van bestuursdwang.</text:p>
                </table:table-cell>
                <table:table-cell table:style-name="cell_frame_all" table:number-rows-spanned="2" table:number-columns-spanned="1">
                  <text:p text:style-name="table_al">Artikel 5:27 t/m 5:30 van de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5" table:number-columns-spanned="1">
                  <text:p text:style-name="table_al">23</text:p>
                </table:table-cell>
                <table:table-cell table:style-name="cell_frame_all" table:number-rows-spanned="1" table:number-columns-spanned="1">
                  <text:p text:style-name="table_al">Besluit tot:</text:p>
                </table:table-cell>
                <table:table-cell table:style-name="cell_frame_all" table:number-rows-spanned="5" table:number-columns-spanned="1">
                  <text:p text:style-name="table_al">Artikel 5:37 en 5:38 en paragraaf 4.4.4.1 van de Awb</text:p>
                </table:table-cell>
                <table:table-cell table:style-name="cell_frame_all" table:number-rows-spanned="5" table:number-columns-spanned="1"/>
                <table:table-cell table:style-name="cell_frame_all" table:number-rows-spanned="5" table:number-columns-spanned="1">
                  <text:p text:style-name="table_al">College</text:p>
                </table:table-cell>
                <table:table-cell table:style-name="cell_frame_all" table:number-rows-spanned="5"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a. invordering dwangsom, restitutie van te veel betaalde dwangsombedragen, vermindering of het afzien van invordering van de dwangsom;</text:p>
                </table:table-cell>
                <table:table-cell table:style-name="cell_frame_all" table:number-rows-spanned="4" table:number-columns-spanned="1">
                  <text:p text:style-name="table_al">3. Coordinatoren DCMR</text:p>
                </table:table-cell>
              </table:table-row>
              <table:table-row table:style-name="row">
                <table:table-cell table:style-name="cell_frame_all" table:number-rows-spanned="1" table:number-columns-spanned="1">
                  <text:p text:style-name="table_al">b. besluiten op verzoeken van derden tot invorderen van een verbeurde dwangsom over te gaan;</text:p>
                </table:table-cell>
              </table:table-row>
              <table:table-row table:style-name="row">
                <table:table-cell table:style-name="cell_frame_all" table:number-rows-spanned="1" table:number-columns-spanned="1">
                  <text:p text:style-name="table_al">c. het treffen van een betalingsregeling in het kader van de onder a. genoemde verhaalsprocedure, of in het kader van de inning van verbeurde dwangsommen;</text:p>
                </table:table-cell>
              </table:table-row>
              <table:table-row table:style-name="row">
                <table:table-cell table:style-name="cell_frame_all" table:number-rows-spanned="1" table:number-columns-spanned="1">
                  <text:p text:style-name="table_al">d. het tot betaling aanmanen van een schuldenaar die in verzuim is in het kader van de betaling van een verbeurde dwangsom.</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Besluiten op verzoeken van derden om bestuursrechtelijk/ handhavend op te treden.</text:p>
                </table:table-cell>
                <table:table-cell table:style-name="cell_frame_all" table:number-rows-spanned="2" table:number-columns-spanned="1">
                  <text:p text:style-name="table_al">Titel 4.1 Awb in combinatie met titel 5.3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Het nemen van besluiten inzake maatregelen bij een ongewoon voorval.</text:p>
                </table:table-cell>
                <table:table-cell table:style-name="cell_frame_all" table:number-rows-spanned="2" table:number-columns-spanned="1">
                  <text:p text:style-name="table_al">Artikel 17.1 t/m 17.5 van de Wet milieubeheer</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26</text:p>
                </table:table-cell>
                <table:table-cell table:style-name="cell_frame_all" table:number-rows-spanned="1" table:number-columns-spanned="1">
                  <text:p text:style-name="table_al">Het uitvoeren van de volledige asbesttaak</text:p>
                </table:table-cell>
                <table:table-cell table:style-name="cell_frame_all" table:number-rows-spanned="2" table:number-columns-spanned="1">
                  <text:p text:style-name="table_al">Wabo, Bor, Bouwbesluit 2012, Asbestverwijderingsbesluit 2015</text:p>
                </table:table-cell>
                <table:table-cell table:style-name="cell_frame_all" table:number-rows-spanned="2" table:number-columns-spanned="1">
                  <text:p text:style-name="table_al">Overeenkomstig het voorstel “uitvoering asbesttaken 2019 DCMR voor de gemeente Lansingerland.</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1. De directeur van de DCMR Milieudienst Rijnmond.</text:p>
                </table:table-cell>
                <table:table-cell table:style-name="cell_frame_all" table:number-rows-spanned="1" table:number-columns-spanned="1">
                  <text:p text:style-name="table_al">2.Afdeling- en bureauhoofden DCMR</text:p>
                </table:table-cell>
              </table:table-row>
              <table:table-row table:style-name="row">
                <table:table-cell table:style-name="cell_frame_all" table:number-rows-spanned="1" table:number-columns-spanned="1">
                  <text:p text:style-name="table_al">Het nemen van besluiten en/of het verrichten van handelingen inzake de uitvoering van de asbesttaken bij of krachtens het Asbestverwijderings-besluit 2005 en het Bouwbesluit 2012.</text:p>
                </table:table-cell>
                <table:table-cell table:style-name="cell_frame_all" table:number-rows-spanned="1" table:number-columns-spanned="1">
                  <text:p text:style-name="table_al">3. Coordinatoren DCMR</text:p>
                </table:table-cell>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Gemeentelijke belastingen oninbaar verklaren, als bedoeld in de Gemeentewet.</text:p>
                </table:table-cell>
                <table:table-cell table:style-name="cell_frame_all" table:number-rows-spanned="2" table:number-columns-spanned="1">
                  <text:p text:style-name="table_al">Artikel 225 Gemw.</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Algemeen directeur SVHW</text:p>
                </table:table-cell>
                <table:table-cell table:style-name="cell_frame_all" table:number-rows-spanned="1" table:number-columns-spanned="1">
                  <text:p text:style-name="table_al">2.Afdelingshoofd Financiën SVHW</text:p>
                </table:table-cell>
              </table:table-row>
              <table:table-row table:style-name="row">
                <table:table-cell table:style-name="cell_frame_all" table:number-rows-spanned="1" table:number-columns-spanned="1">
                  <text:p text:style-name="table_al">3.Medewerkers SVHW</text:p>
                </table:table-cell>
              </table:table-row>
              <table:table-row table:style-name="row">
                <table:table-cell table:style-name="cell_frame_all" table:number-rows-spanned="2" table:number-columns-spanned="1">
                  <text:p text:style-name="table_al">28</text:p>
                </table:table-cell>
                <table:table-cell table:style-name="cell_frame_all" table:number-rows-spanned="1" table:number-columns-spanned="1">
                  <text:p text:style-name="table_al">Besluiten nemen over aanvullende, nawettelijke en de reparatieuitkering.</text:p>
                </table:table-cell>
                <table:table-cell table:style-name="cell_frame_all" table:number-rows-spanned="1" table:number-columns-spanned="1">
                  <text:p text:style-name="table_al">Artikel 160, lid 1 onder d, 171 Gemw.</text:p>
                </table:table-cell>
                <table:table-cell table:style-name="cell_frame_all" table:number-rows-spanned="2" table:number-columns-spanned="1"/>
                <table:table-cell table:style-name="cell_frame_all" table:number-rows-spanned="2" table:number-columns-spanned="1">
                  <text:p text:style-name="table_al">College / Burgemeester</text:p>
                </table:table-cell>
                <table:table-cell table:style-name="cell_frame_all" table:number-rows-spanned="2" table:number-columns-spanned="1">
                  <text:p text:style-name="table_al">1.Algemene Pensioen Groep</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Uitvoeren van H10, paragraaf 1 tot en met 3 van de Cao Gemeenten.</text:p>
                </table:table-cell>
                <table:table-cell table:style-name="cell_frame_all" table:number-rows-spanned="1" table:number-columns-spanned="1">
                  <text:p text:style-name="table_al">H10, paragraaf 1, 2, 3Cao Gemeen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 het uitvoeren van het onderzoek en het verzamelen en verwerken van informatie, bedoeld in artikel 2.3.2 van de wet; b. het vaststellen van de identiteit in het kader van het onderzoek, bedoeld in artikel 2.3.4 van de wet; c. het beslissen op een aanvraag van een ingezetene van Nederland als bedoeld in artikel 2.3.5 lid 1 onderdeel b van de wet; d. het uitvoeren van periodiek onderzoek en het herzien of intrekken van een besluit als bedoeld in artikel 2.3.9 en 2.3.10 van de wet; e. het verwerken en verstrekken van persoonsgegevens als bedoeld in artikelen 5.1.1 en 5.2.1 van de wet; f. het aanwijzen van personen die belast zijn met het houden van toezicht op de naleving van het bepaalde bij of krachtens de wet als bedoeld in artikel 6.1 daarvan; g. het beslissen op verzoeken tot betaling van een dwangsom bij niet tijdig beslissen als bedoeld in artikel 4:17 van de Algemene wet bestuursrecht; h. het nemen van de besluiten als bedoeld in de Verordening behandeling bezwaarschriften gemeente Lansingerland 2015; i. het nemen van verdagingsbesluiten, bedoeld in artikel 7:10 van de Algemene wet bestuursrecht; j. het nemen van beslissingen op verzoeken tot het betalen van een dwangsom bij het niet tijdig beslissen op een bezwaarschrift; k. Het nemen van een procesbesluit, bedoeld in artikel 160, eerste lid, onderdeel e, Gemeentewet in procedures die betrekking hebben op de taken en bevoegdheden , bedoeld in dit artike en het in der minne schikken</text:p>
                </table:table-cell>
                <table:table-cell table:style-name="cell_frame_all" table:number-rows-spanned="1" table:number-columns-spanned="1">
                  <text:p text:style-name="table_al">Artikel 2.3.2, 2.3.4, 2.3.5, 2.3.9, 2.3.10, 5.1.1, 5.2.1, 6.1 Wet maatschappelijke ondersteuning 2015, 4:17 en 7:10 Awb, Voerdening behandeling bezwaarschriften Lansingerland, artikile 160 Gemeentewet </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Het college van burgemeester en wethouders van de gemeente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Het innemen van aanvragen, het voorbereiden en het nemen van besluiten, in het kader van het Bbz 2004, de IOAZ en/of de Tozo, waaronder mede wordt begrepen het verstrekken van voorschotten op grond van artikel 52 Pw en/of bijzondere bijstand aan een zelfstandige voor woonkosten en verschuldigde premie arbeids-ongeschiktheidsverzekering</text:p>
                </table:table-cell>
                <table:table-cell table:style-name="cell_frame_all" table:number-rows-spanned="1" table:number-columns-spanned="1">
                  <text:p text:style-name="table_al">Artikel 10:4 Awb, Artikel 7, lid 4 en 78f Participatiewet Artikel 34, tweede lid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4" table:number-columns-spanned="1">
                  <text:p text:style-name="table_al">31b</text:p>
                </table:table-cell>
                <table:table-cell table:style-name="cell_frame_all" table:number-rows-spanned="1" table:number-columns-spanned="1">
                  <text:p text:style-name="table_al">De financiële afhandeling, waaronder het uitbetalen, verrekenen en terugvorderen van: </text:p>
                </table:table-cell>
                <table:table-cell table:style-name="cell_frame_all" table:number-rows-spanned="4" table:number-columns-spanned="1">
                  <text:p text:style-name="table_al">Artikel 10:4 Awb en Artikel 7, lid 4 en 78f Participatiewet en Artikel 34, tweede lid van de IOAZ.</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Het college van burgemeester en wethouder van gemeente Rotterdam</text:p>
                </table:table-cell>
                <table:table-cell table:style-name="cell_frame_all" table:number-rows-spanned="4"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uitkeringen verstrekt in het kader van het Bbz 2004, IOAZ en/of Tozo;</text:p>
                </table:table-cell>
              </table:table-row>
              <table:table-row table:style-name="row">
                <table:table-cell table:style-name="cell_frame_all" table:number-rows-spanned="1" table:number-columns-spanned="1">
                  <text:p text:style-name="table_al">voorschotten verstrekt in het kader van het Bbz 2004, IOAZ en/of Tozo</text:p>
                </table:table-cell>
              </table:table-row>
              <table:table-row table:style-name="row">
                <table:table-cell table:style-name="cell_frame_all" table:number-rows-spanned="1" table:number-columns-spanned="1">
                  <text:p text:style-name="table_al">bijzondere bijstand aan zelfstandigen voor woonkosten en verschuldigde premie arbeidsongeschiktheidsverzekering</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De financiële verantwoording aan het CBS, met uitzondering van re-integratiestatistiek betreffende het Bbz 20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Het uitvaardigen van een dwangbevel</text:p>
                </table:table-cell>
                <table:table-cell table:style-name="cell_frame_all" table:number-rows-spanned="1" table:number-columns-spanned="1">
                  <text:p text:style-name="table_al">Artikel 10:4 Awb, Artikel 7, lid 4 en 78f Participatiewet, Artikel 60 Pw, Artikel 34, tweede lid, artikel 28 van de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2" table:number-columns-spanned="1">
                  <text:p text:style-name="table_al">31e</text:p>
                </table:table-cell>
                <table:table-cell table:style-name="cell_frame_all" table:number-rows-spanned="2" table:number-columns-spanned="1">
                  <text:p text:style-name="table_al">Het verwerken van gegevens van inwoners uit de gemeente Lansingerland ten behoeve van de uitvoering van het Bbz 2004, IOAZ en Tozo met in achtneming van de Algemene Verordening Gegevensbescherming en de Wet BRP</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f</text:p>
                </table:table-cell>
                <table:table-cell table:style-name="cell_frame_all" table:number-rows-spanned="2" table:number-columns-spanned="1">
                  <text:p text:style-name="table_al">Het, ten behoeve van de uitvoering van het Bbz 2004 en onderzoek toekenning uitkeringen IOAZ en Tozo, inzien van het GBA-V dan wel GUC (Rotterdam) van gegevens van inwoners van de gemeente Lansingerland</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g</text:p>
                </table:table-cell>
                <table:table-cell table:style-name="cell_frame_all" table:number-rows-spanned="2" table:number-columns-spanned="1">
                  <text:p text:style-name="table_al">Het toepassen van de artikelen 4:18 en 4:20 van de Algemene wet bestuursrecht inzake de dwangsom bij niet tijdig beslissen</text:p>
                </table:table-cell>
                <table:table-cell table:style-name="cell_frame_all" table:number-rows-spanned="2" table:number-columns-spanned="1">
                  <text:p text:style-name="table_al">Artikel 10:4 Awb en Artikel 4:18 en 4:20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h</text:p>
                </table:table-cell>
                <table:table-cell table:style-name="cell_frame_all" table:number-rows-spanned="2" table:number-columns-spanned="1">
                  <text:p text:style-name="table_al">Het vestigen, wijzigen en laten doorhalen van een recht van hypotheek en pand in het kader van verstrekking van bedrijfskapitaal</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i</text:p>
                </table:table-cell>
                <table:table-cell table:style-name="cell_frame_all" table:number-rows-spanned="2" table:number-columns-spanned="1">
                  <text:p text:style-name="table_al">Het opleggen van een maatregel dan wel boete op grond van de Participatiewet in het kader van de uitvoering van het Bbz 2004 / IOAZ en/of Tozo</text:p>
                </table:table-cell>
                <table:table-cell table:style-name="cell_frame_all" table:number-rows-spanned="2" table:number-columns-spanned="1">
                  <text:p text:style-name="table_al">Artikel 10:4 Awb, Artikel 7, lid 4 en 78f Participatiewet, Artikel 34, derde lid van de IOAZ.</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medewerkers</text:p>
                </table:table-cell>
              </table:table-row>
              <table:table-row table:style-name="row">
                <table:table-cell table:style-name="cell_frame_all" table:number-rows-spanned="2" table:number-columns-spanned="1">
                  <text:p text:style-name="table_al">31j</text:p>
                </table:table-cell>
                <table:table-cell table:style-name="cell_frame_all" table:number-rows-spanned="2" table:number-columns-spanned="1">
                  <text:p text:style-name="table_al">De be- en Afhandeling van klachten in het kader van de uitvoering van het Bbz 2004 / IOAZ en/of Tozo</text:p>
                </table:table-cell>
                <table:table-cell table:style-name="cell_frame_all" table:number-rows-spanned="2" table:number-columns-spanned="1">
                  <text:p text:style-name="table_al">Hoofdstuk 9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3. Klachtfunctionar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geven van een huisvestingsvergunning.</text:p>
                </table:table-cell>
                <table:table-cell table:style-name="cell_frame_all" table:number-rows-spanned="1" table:number-columns-spanned="1">
                  <text:p text:style-name="table_al">Verordening Woonruimte-bemiddeling gemeente Lansingerland (2e, incl. bijla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1. Directeur Woning-corporatie 3B-W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toetredingsbesluiten, uittredingsbesluiten en weigeringsbesluiten o.g.v. de basisovereenkomst inkoopnetwerk Wmo 2015 en deelovereenkomst maatwerkvoorziening begeleiding H6</text:p>
                </table:table-cell>
                <table:table-cell table:style-name="cell_frame_all" table:number-rows-spanned="1" table:number-columns-spanned="1">
                  <text:p text:style-name="table_al">Artikel 160 lid 1 Gemw, Basisovereenkomst inkoopnetwerk Wmo 2015 en deelovereenkomst maatwerkvoorziening begeleiding H6</text:p>
                </table:table-cell>
                <table:table-cell table:style-name="cell_frame_all" table:number-rows-spanned="1" table:number-columns-spanned="1">
                  <text:p text:style-name="table_al">Ondermandaat kan worden verleend overeenkomstig het mandaatbesluit van de gemeente Zoeter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s van de Gemeente Zoeterme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 of uittredingsbesluiten en weigeringsbesluiten voortvloeiend uit de basisovereenkomst inkoopnetwerk Wmo 2015 en de deelovereenkomst maatwerkvoorziening begeleiding H6 te ondertekenen</text:p>
                </table:table-cell>
                <table:table-cell table:style-name="cell_frame_all" table:number-rows-spanned="1" table:number-columns-spanned="1">
                  <text:p text:style-name="table_al">Artikel 171 Gemw. Basisovereenkomst inkoopnetwerk Wmo 2015 en deelovereenkomst maatwerkvoorziening begeleiding H6</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zorg en inkomen van de gemeente Zoetermeer</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Het opleggen van een wijkverbod in de zin van artikel 2.78 APV Lansingerland</text:p>
                </table:table-cell>
                <table:table-cell table:style-name="cell_frame_all" table:number-rows-spanned="2" table:number-columns-spanned="1">
                  <text:p text:style-name="table_al">Artikel 2.78 APV Lansingerland Beleidsregels Wijkverbod Lansingerland</text:p>
                </table:table-cell>
                <table:table-cell table:style-name="cell_frame_all" table:number-rows-spanned="2" table:number-columns-spanned="1">
                  <text:p text:style-name="table_al">Het (onder) mandaat van de onder 2a. genoemde functionaris omvat niet meer dan het geven een waarschuwing en het opleggen van een wijkverbod voor de duur van 24 uur. Het (onder) mandaat van de onder 2b genoemde functionaris omvat niet meer dan het opleggen van een wijkverbod voor de duur van 14 dagen, 30 dagen 8 weken en een wijkverbod tijdens een evenement. Ieder krachtens (onder)mandaat genomen besluit dient te vermelden dat het is genomen namens de burgemeester van Lansingerland.</text:p>
                </table:table-cell>
                <table:table-cell table:style-name="cell_frame_all" table:number-rows-spanned="2" table:number-columns-spanned="1">
                  <text:p text:style-name="table_al">burgemeester</text:p>
                </table:table-cell>
                <table:table-cell table:style-name="cell_frame_all" table:number-rows-spanned="2" table:number-columns-spanned="1">
                  <text:p text:style-name="table_al">1.Politiechef regionale eenheid Rotterdam</text:p>
                </table:table-cell>
                <table:table-cell table:style-name="cell_frame_all" table:number-rows-spanned="1" table:number-columns-spanned="1">
                  <text:p text:style-name="table_al">2a. Ambtenaren aangesteld voor de uitvoering van een politietaak als bedoeld in artikel 1, eerste lid, onder c van het Besluit algemene rechtspositie politie</text:p>
                </table:table-cell>
              </table:table-row>
              <table:table-row table:style-name="row">
                <table:table-cell table:style-name="cell_frame_all" table:number-rows-spanned="1" table:number-columns-spanned="1">
                  <text:p text:style-name="table_al">2b. Hulpofficieren van justitie van de regionale eenheid Rotterdam</text:p>
                </table:table-cell>
              </table:table-row>
              <table:table-row table:style-name="row">
                <table:table-cell table:style-name="cell_frame_all" table:number-rows-spanned="8" table:number-columns-spanned="1">
                  <text:p text:style-name="table_al">36</text:p>
                </table:table-cell>
                <table:table-cell table:style-name="cell_frame_all" table:number-rows-spanned="1" table:number-columns-spanned="1">
                  <text:p text:style-name="table_al">beslissen op een verzoek tot toelating tot de schuldhulpverlening.</text:p>
                </table:table-cell>
                <table:table-cell table:style-name="cell_frame_all" table:number-rows-spanned="8" table:number-columns-spanned="1">
                  <text:p text:style-name="table_al">Artikel 3, 5 Wgs en Artikel 285 en 288 Fw</text:p>
                </table:table-cell>
                <table:table-cell table:style-name="cell_frame_all" table:number-rows-spanned="1" table:number-columns-spanned="1">
                  <text:p text:style-name="table_al">Het mandaat eindigt op het moment dat de overeenkomst met Plangroep B.V. ter zake van de uitvoering van schuldhulpverlening eindigt.</text:p>
                </table:table-cell>
                <table:table-cell table:style-name="cell_frame_all" table:number-rows-spanned="8" table:number-columns-spanned="1">
                  <text:p text:style-name="table_al">College</text:p>
                </table:table-cell>
                <table:table-cell table:style-name="cell_frame_all" table:number-rows-spanned="8" table:number-columns-spanned="1">
                  <text:p text:style-name="table_al">1. Plangroep B.V.</text:p>
                </table:table-cell>
                <table:table-cell table:style-name="cell_frame_all" table:number-rows-spanned="8" table:number-columns-spanned="1">
                  <text:p text:style-name="table_al">2. Werknemers van Plangroep B.V.</text:p>
                </table:table-cell>
              </table:table-row>
              <table:table-row table:style-name="row">
                <table:table-cell table:style-name="cell_frame_all" table:number-rows-spanned="1" table:number-columns-spanned="1">
                  <text:p text:style-name="table_al">beslissen op een verzoek tot het aanvragen van een afkoelingsperiode</text:p>
                </table:table-cell>
                <table:table-cell table:style-name="cell_frame_all" table:number-rows-spanned="1" table:number-columns-spanned="1">
                  <text:p text:style-name="table_al">De gemandateerde handelt bij de uitoefening van de bevoegdheden in overeenstemming met de op dat moment van toepassing zijnde wetgeving, beleidsregels en overeenkomst(en).</text:p>
                </table:table-cell>
              </table:table-row>
              <table:table-row table:style-name="row">
                <table:table-cell table:style-name="cell_frame_all" table:number-rows-spanned="1" table:number-columns-spanned="1">
                  <text:p text:style-name="table_al">door middel van het aanbod van een of meer diensten invulling geven aan een verzoek om schuldhulpverlening van de betreffende burger</text:p>
                </table:table-cell>
                <table:table-cell table:style-name="cell_frame_all" table:number-rows-spanned="1" table:number-columns-spanned="1">
                  <text:p text:style-name="table_al">Bij de uitoefening van (onder)mandaat worden uitgaande stukken in de “wij-vorm” geredigeerd en als volgt ondertekend: “namens burgemeester en wethouders van Lansingerland,” gevolgd door de functieaanduiding van de gemandateerde dan wel ondergemandateerde, zijn handtekening en naam</text:p>
                </table:table-cell>
              </table:table-row>
              <table:table-row table:style-name="row">
                <table:table-cell table:style-name="cell_frame_all" table:number-rows-spanned="1" table:number-columns-spanned="1">
                  <text:p text:style-name="table_al">om aan de betreffende burger verplichtingen die samenhangen met de goede uitvoering van de aangeboden schuldhulp-verlening op te leggen</text:p>
                </table:table-cell>
                <table:table-cell table:style-name="cell_frame_all" table:number-rows-spanned="1" table:number-columns-spanned="1">
                  <text:p text:style-name="table_al">Gemandateerde draagt zorg voor een deugdelijke verslaglegging van de in het kader van dit mandaat genomen besluiten en informeert burgemeester en wethouders van de gemeente Lansingerland ieder kwartaal over de op grond van dit (onder) mandaat genomen besluiten. Al de documenten (schriftelijk of digitaal) die betrek-king hebben op de in het kader van dit (onder) mandaat uitgeoefende bevoegdheden worden overeenkomstig de van toepassing zijnde wet- en regelgeving gearchiveerd.</text:p>
                </table:table-cell>
              </table:table-row>
              <table:table-row table:style-name="row">
                <table:table-cell table:style-name="cell_frame_all" table:number-rows-spanned="1" table:number-columns-spanned="1">
                  <text:p text:style-name="table_al">om een verzoek van een burger voor een specifieke dienst te weigeren</text:p>
                </table:table-cell>
                <table:table-cell table:style-name="cell_frame_all" table:number-rows-spanned="1" table:number-columns-spanned="1">
                  <text:p text:style-name="table_al">Gemandateerde is bevoegd om onder-mandaat te verlenen aan bij PLANgroep B.V. werkzame functionarissen, voor zover deze bevoegdheid passend is bij de taak van de desbetreffende functionaris;</text:p>
                </table:table-cell>
              </table:table-row>
              <table:table-row table:style-name="row">
                <table:table-cell table:style-name="cell_frame_all" table:number-rows-spanned="1" table:number-columns-spanned="1">
                  <text:p text:style-name="table_al">om de schuldhulpverlening aan de burger te beëindigen indien deze niet voldoet aan de opgelegde voorwaarden en/of de verplichtingen die voortvloeien uit de wet en/of gemeentelijke beleidsregels</text:p>
                </table:table-cell>
                <table:table-cell table:style-name="cell_frame_all" table:number-rows-spanned="3" table:number-columns-spanned="1">
                  <text:p text:style-name="table_al">Bij afwezigheid van functionarissen aan wie bij of krachtens dit besluit mandaat is toegekend, worden deze bevoegdheden uitgeoefend door hun plaatsvervanger.</text:p>
                </table:table-cell>
              </table:table-row>
              <table:table-row table:style-name="row">
                <table:table-cell table:style-name="cell_frame_all" table:number-rows-spanned="1" table:number-columns-spanned="1">
                  <text:p text:style-name="table_al">het afgeven van een verklaring ex Art. 285f Fw, ten behoeve van de aanvraag voor de Wet schuldsanering Natuurlijke Personen;</text:p>
                </table:table-cell>
              </table:table-row>
              <table:table-row table:style-name="row">
                <table:table-cell table:style-name="cell_frame_all" table:number-rows-spanned="1" table:number-columns-spanned="1">
                  <text:p text:style-name="table_al">het treffen van een buitengerechtelijke schuldregeling zoals vermeld in artikel 288 lid 2 onder b Fw</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nemen van besluiten in het kader van aanbesteding van diensten en leveringen voorzover deze betrekking hebben op de griffie te mandateren aan de griffier van gemeente Lansingerland; het aangaan en ondertekenen van overeenkomsten voor zover deze betrekking hebben op de griffie, met uitzondering van convenanten, bestuursovereenkomsten en intentieverklaringen te mandateren aan de griffier van gemeente Lansingerland; het mandaat wordt verleend met inbegrip van de ondertekening van de stukken waarop de bevoegdheid betrekking heeft. </text:p>
                </table:table-cell>
                <table:table-cell table:style-name="cell_frame_all" table:number-rows-spanned="1" table:number-columns-spanned="1">
                  <text:p text:style-name="table_al">Titel 10.1 Awb, artikel 160 en artikel 171 Gemeentwet</text:p>
                </table:table-cell>
                <table:table-cell table:style-name="cell_frame_all" table:number-rows-spanned="1" table:number-columns-spanned="1"/>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riffier van gemeente Lansingerland</text:p>
                </table:table-cell>
                <table:table-cell table:style-name="cell_frame_all" table:number-rows-spanned="1" table:number-columns-spanned="1"/>
              </table:table-row>
            </table:table>
            <text:p text:style-name="table_bottom"/>
          </text:section>
          <text:p text:style-name="al"/>
        </text:section>
        <text:section text:name="bijlage_id1-3-2-22" text:style-name="bijlage">
          <text:p text:style-name="bijlage_top"/>
          <text:p text:style-name="hoofdstuk_kop"><text:span text:style-name="label"> Bijlage </text:span> <text:span text:style-name="nr">19.</text:span> VOLMACHT EN MACHTIGING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s voor reis- en verblijfskosten indienen bij het team O&amp;HR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Alle teammanager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gemeente vertegenwoordigen bij vergaderingen van de Vereniging van Eigenaren van appartementencomplexen waarvan de gemeente eigenaar is.</text:p>
                </table:table-cell>
                <table:table-cell table:style-name="cell_frame_all" table:number-rows-spanned="2" table:number-columns-spanned="1">
                  <text:p text:style-name="table_al">Artikel 3:60 lid 1 BW</text:p>
                </table:table-cell>
                <table:table-cell table:style-name="cell_frame_all" table:number-rows-spanned="2" table:number-columns-spanned="1">
                  <text:p text:style-name="table_al">Ieder voor zover het eigen werkterrein betreft</text:p>
                </table:table-cell>
                <table:table-cell table:style-name="cell_frame_all" table:number-rows-spanned="2" table:number-columns-spanned="1">
                  <text:p text:style-name="table_al">Burgemeester</text:p>
                </table:table-cell>
                <table:table-cell table:style-name="cell_frame_all" table:number-rows-spanned="1" table:number-columns-spanned="1">
                  <text:p text:style-name="table_al">1.teammanager Exploitati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2. Beheerder van accommodaties, werkzaam voor het team Exploitatie, Werkvoorbereider B en de werkbegeleider A van het team Exploitatie, Adviseur B van het team G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in en buiten rechte te vertegenwoordigen in het kader van de uitvoering van de Wet tijdelijk huisverbod.</text:p>
                </table:table-cell>
                <table:table-cell table:style-name="cell_frame_all" table:number-rows-spanned="1" table:number-columns-spanned="1">
                  <text:p text:style-name="table_al">Artikel 171 lid 2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Beleidsmedewerkers Wet tijdelijk huisverbod van het team Omgevingsrecht, en het team Veiligheid &amp; APV.</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Het college van burgemeester en wethouders van de gemeente Lansingerland vertegenwoor-digen in juridische procedures bij alle rechterlijke instanties, waarbij het college van burgemeester en wethouders van de gemeente Lansingerland is betrokken voor zover die procedures betrekking hebben op een besluit inzake beschermd wonen, maatschappelijke opvang, het Bbz 2004, de IOAZ of Tozo, dan wel betrekking hebben op de voorbereiding van dat besluit</text:p>
                </table:table-cell>
                <table:table-cell table:style-name="cell_frame_all" table:number-rows-spanned="2" table:number-columns-spanned="1">
                  <text:p text:style-name="table_al">Artikel 8:23, 8:24 Awb</text:p>
                </table:table-cell>
                <table:table-cell table:style-name="cell_frame_all" table:number-rows-spanned="2" table:number-columns-spanned="1"/>
                <table:table-cell table:style-name="cell_frame_all" table:number-rows-spanned="2" table:number-columns-spanned="1">
                  <text:p text:style-name="table_al">College</text:p>
                </table:table-cell>
                <table:table-cell table:style-name="cell_frame_all" table:number-rows-spanned="2" table:number-columns-spanned="1">
                  <text:p text:style-name="table_al">1. Het college van burgemeester en wethouder van gemeente Rotterdam</text:p>
                </table:table-cell>
                <table:table-cell table:style-name="cell_frame_all" table:number-rows-spanned="1" table:number-columns-spanned="1">
                  <text:p text:style-name="table_al">2. het hoofd van de afdeling juridische diensten van de Rotterdamse serviceorganisatie</text:p>
                </table:table-cell>
              </table:table-row>
              <table:table-row table:style-name="row">
                <table:table-cell table:style-name="cell_frame_all" table:number-rows-spanned="1" table:number-columns-spanned="1">
                  <text:p text:style-name="table_al">3.medewerkers van de afdeling juridische diensten van de Rotterdamse service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meente en/of de gemeentelijke bestuursorganen in (bestuursrechtelijke) procedures vertegenwoordigen, indien het besluit in mandaat door de directeur van de DCMR Milieudienst Rijnmond of in ondermandaat door een leidinggevende (zijnde een afdelings- of bureauhoofd dan wel coördinator) is genomen.</text:p>
                </table:table-cell>
                <table:table-cell table:style-name="cell_frame_all" table:number-rows-spanned="1" table:number-columns-spanned="1">
                  <text:p text:style-name="table_al">Artikel 171 Gemeentewet Artikel 8:24 Awb</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le medewerkers van de DCMR Milieudienst Rijnmond voor zover zij een juridische functie vervullen, thans te benoemen: alle beleidsonder-steunende medewerkers en alle beleidsadviseurs met het label 'jurid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horen van een belanghebbende in de zin van artikel 7:1 lid 3 Wvggz</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van het Centrum voor Dienstverlening</text:p>
                </table:table-cell>
                <table:table-cell table:style-name="cell_frame_all" table:number-rows-spanned="1" table:number-columns-spanned="1">
                  <text:p text:style-name="table_al">Toegestaan aan medewerkers van het Centrum voor Dienstverl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vertegenwoordigen in (civiele) procedures als het gaat om geschillen over H10, paragraaf 1, 2 en 3 Cao Gemeenten (De aanvullende, nawettelijke en reparatieuitkering</text:p>
                </table:table-cell>
                <table:table-cell table:style-name="cell_frame_all" table:number-rows-spanned="1" table:number-columns-spanned="1">
                  <text:p text:style-name="table_al">Artikel 171 Gemeentewet, H10, paragraaf 1, 2, 3 Cao Gemeent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8</text:p>
                </table:table-cell>
                <table:table-cell table:style-name="cell_frame_all" table:number-rows-spanned="1" table:number-columns-spanned="1">
                  <text:p text:style-name="table_al">Het namens het college indienen van een verzoek-schrift tot toepassing van een afkoelingsperiode en deze te richten aan de daartoe bevoegde rechtbank (artikel 5 lid 1 Wgs)</text:p>
                </table:table-cell>
                <table:table-cell table:style-name="cell_frame_all" table:number-rows-spanned="4" table:number-columns-spanned="1">
                  <text:p text:style-name="table_al">Artikel 5 Wgs, Artikel 6 Bbm, Artikel 8:23, 8:24 Awb</text:p>
                </table:table-cell>
                <table:table-cell table:style-name="cell_frame_all" table:number-rows-spanned="4" table:number-columns-spanned="1"/>
                <table:table-cell table:style-name="cell_frame_all" table:number-rows-spanned="4" table:number-columns-spanned="1">
                  <text:p text:style-name="table_al">College</text:p>
                </table:table-cell>
                <table:table-cell table:style-name="cell_frame_all" table:number-rows-spanned="4" table:number-columns-spanned="1">
                  <text:p text:style-name="table_al">1. Plangroep B.V.</text:p>
                </table:table-cell>
                <table:table-cell table:style-name="cell_frame_all" table:number-rows-spanned="4" table:number-columns-spanned="1">
                  <text:p text:style-name="table_al">2. Werknemers van Plangroep B.V.</text:p>
                </table:table-cell>
              </table:table-row>
              <table:table-row table:style-name="row">
                <table:table-cell table:style-name="cell_frame_all" table:number-rows-spanned="1" table:number-columns-spanned="1">
                  <text:p text:style-name="table_al">Het namens het college een verzoekschrift tot tussentijdse beëindiging van de afkoelings-periode te richten aan de daartoe bevoegde rechtbank. (artikel 6 Bbm)</text:p>
                </table:table-cell>
              </table:table-row>
              <table:table-row table:style-name="row">
                <table:table-cell table:style-name="cell_frame_all" table:number-rows-spanned="1" table:number-columns-spanned="1">
                  <text:p text:style-name="table_al">het college te vertegenwoordigen bij de zitting waarop de rechtbank zal beslissen op het verzoek</text:p>
                </table:table-cell>
              </table:table-row>
              <table:table-row table:style-name="row">
                <table:table-cell table:style-name="cell_frame_all" table:number-rows-spanned="1" table:number-columns-spanned="1">
                  <text:p text:style-name="table_al">alle handelingen verrichten die noodzakelijk zijn voor een juiste uitvoering van de schuldhulpverlening van de betrokken bur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21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1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Gemeentewet]|[1.0:c:BWBR0005416&amp;g=2023-04-01</meta:user-defined>
    <meta:user-defined meta:name="DC.source">titel 10.1 van de Algemene wet bestuursrecht]|[1.0:c:BWBR0005537&amp;titeldeel=10.1&amp;g=2023-07-01</meta:user-defined>
    <meta:user-defined meta:name="OVERHEIDop.referentienummer">T23.03680</meta:user-defined>
    <meta:user-defined meta:name="DCTERMS.alternative">Mandaatregeling Lansingerland 2023</meta:user-defined>
    <dc:language>nl</dc:language>
    <meta:user-defined meta:name="OVERHEIDop.locatietype/OVERHEIDop.gebiedsmarkering">Gemeente</meta:user-defined>
    <meta:user-defined meta:name="DC.title">Mandaatregeling Lansingerland 2023</meta:user-defined>
    <meta:user-defined meta:name="DCTERMS.W3CDTF/DCTERMS.available">2023-07-18</meta:user-defined>
    <meta:user-defined meta:name="DCTERMS.W3CDTF/OVERHEIDop.jaargang">2023</meta:user-defined>
    <meta:user-defined meta:name="OVERHEIDop.publicationIssue">314210</meta:user-defined>
    <meta:user-defined meta:name="OVERHEIDop.betreftRegeling">CVDR699148_1</meta:user-defined>
    <meta:user-defined meta:name="OVERHEIDop.GmbID/DC.identifier">gmb-2023-314210</meta:user-defined>
    <meta:user-defined meta:name="xs:date/OVERHEIDop.startdatum">2023-07-19</meta:user-defined>
    <meta:user-defined meta:name="OVERHEIDop.versieInformatie"/>
  </office:meta>
</office:document-meta>
</file>