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0020 - Gemeente Stadskanaal - Verleende omgevingsvergunning (reguliere procedure) voor het kappen van twee eiken, Jabbingelaan 39 in Onstwedde (rand van het bos achter genoemd ad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Jabbingelaan 39 in Onstwedde, het kappen van twee eiken, 14 jul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420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0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0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0020 </meta:user-defined>
    <dc:language>nl</dc:language>
    <meta:user-defined meta:name="OVERHEIDop.locatietype/OVERHEIDop.gebiedsmarkering">Adres</meta:user-defined>
    <meta:user-defined meta:name="DC.title">Z-23-120020 - Gemeente Stadskanaal - Verleende omgevingsvergunning (reguliere procedure) voor het kappen van twee eiken, Jabbingelaan 39 in Onstwedde (rand van het bos achter genoemd adres)</meta:user-defined>
    <meta:user-defined meta:name="DCTERMS.W3CDTF/DCTERMS.available">2023-07-18</meta:user-defined>
    <meta:user-defined meta:name="DCTERMS.W3CDTF/OVERHEIDop.jaargang">2023</meta:user-defined>
    <meta:user-defined meta:name="OVERHEIDop.publicationIssue">314209</meta:user-defined>
    <meta:user-defined meta:name="OVERHEIDop.GmbID/DC.identifier">gmb-2023-314209</meta:user-defined>
    <meta:user-defined meta:name="OVERHEIDop.versieInformatie"/>
  </office:meta>
</office:document-meta>
</file>