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pand, onderstroom swifterbant aan De Onderstroom 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90) verleend.. De gemeente Dronten geeft hiermee toestemming voor bouwen van een nieuw bedrijfspand, onderstroom swifterbant aan De Onderstroom 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2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bouwen van een nieuw bedrijfspand, onderstroom swifterbant aan De Onderstroom 8 Swifterbant</meta:user-defined>
    <meta:user-defined meta:name="DCTERMS.W3CDTF/DCTERMS.available">2023-07-18</meta:user-defined>
    <meta:user-defined meta:name="DCTERMS.W3CDTF/OVERHEIDop.jaargang">2023</meta:user-defined>
    <meta:user-defined meta:name="OVERHEIDop.publicationIssue">314200</meta:user-defined>
    <meta:user-defined meta:name="OVERHEIDop.GmbID/DC.identifier">gmb-2023-314200</meta:user-defined>
    <meta:user-defined meta:name="OVERHEIDop.versieInformatie"/>
  </office:meta>
</office:document-meta>
</file>