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isolatieglas in houten ramen aan Verwerijstraat 30,  4331 TC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8621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isolatieglas in houten ramen </text:span>aan <text:span text:style-name="nadrukvet">Verwerijstraat 30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6 januari 2023</text:span><text:span text:style-name="nadrukvet">.</text:span></text:p>
            <text:p text:style-name="common-al">
            <text:span text:style-name="nadrukvet"/>Zij neemt daarover waarschijnlijk vóór <text:span text:style-name="nadrukvet">13 maart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2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isolatieglas in houten ramen aan Verwerijstraat 30,  4331 TC  Middelbur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420</meta:user-defined>
    <meta:user-defined meta:name="OVERHEIDop.GmbID/DC.identifier">gmb-2023-31420</meta:user-defined>
    <meta:user-defined meta:name="OVERHEIDop.versieInformatie"/>
  </office:meta>
</office:document-meta>
</file>