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watergang en duikers inclusief hekwerk ten zuiden van de (verlegde) Dr. Ir. H.A. Stheemanstraat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11 juli 2023, <text:span text:style-name="nadrukvet">ten zuiden van de (verlegde) Dr. Ir. H.A. Stheemanstraat,</text:span> het creëren van een watergang en duikers incl. hekwerk (174542-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542-2023</meta:user-defined>
    <dc:language>nl</dc:language>
    <meta:user-defined meta:name="OVERHEIDop.locatietype/OVERHEIDop.gebiedsmarkering">Weg</meta:user-defined>
    <meta:user-defined meta:name="DC.title">Toestemming voor het creëren van een watergang en duikers inclusief hekwerk ten zuiden van de (verlegde) Dr. Ir. H.A. Stheemanstraat te Nieuw-Schoonebeek</meta:user-defined>
    <meta:user-defined meta:name="DCTERMS.W3CDTF/DCTERMS.available">2023-07-18</meta:user-defined>
    <meta:user-defined meta:name="DCTERMS.W3CDTF/OVERHEIDop.jaargang">2023</meta:user-defined>
    <meta:user-defined meta:name="OVERHEIDop.publicationIssue">314191</meta:user-defined>
    <meta:user-defined meta:name="OVERHEIDop.GmbID/DC.identifier">gmb-2023-314191</meta:user-defined>
    <meta:user-defined meta:name="OVERHEIDop.versieInformatie"/>
  </office:meta>
</office:document-meta>
</file>