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sleutelkluis aan Spanjaardstraat 2A  4331 ER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9579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Clavisio sleutelkluis</text:span> aan <text:span text:style-name="nadrukvet">Spanjaardstraat 2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januari 2023.</text:span></text:p>
            <text:p text:style-name="common-al">
            <text:span text:style-name="nadrukvet"/>Zij neemt daarover waarschijnlijk vóór <text:span text:style-name="nadrukvet">14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1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sleutelkluis aan Spanjaardstraat 2A  4331 ER  Middelbu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19</meta:user-defined>
    <meta:user-defined meta:name="OVERHEIDop.GmbID/DC.identifier">gmb-2023-31419</meta:user-defined>
    <meta:user-defined meta:name="OVERHEIDop.versieInformatie"/>
  </office:meta>
</office:document-meta>
</file>