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temmingsplan ‘Heelweg Oost, locatie Molenweg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ude IJsselstreek maken bekend dat met ingang van 20 juli tot en met 30 augustus 2023 ter inzage ligt: </text:p>
            <text:list text:style-name="id1-3-2-1-1-2">
              <text:list-item text:style-override="id1-3-2-1-1-2-1">
                <text:number>-</text:number>
                <text:p text:style-name="al">het ontwerpbestemmingsplan ‘Heelweg Oost, locatie Molenweg’ met identificatienummer NL.IMRO.1509.BP000203-ON01; </text:p>
              </text:list-item>
            </text:list>
            <text:p text:style-name="common-al">
            <text:span text:style-name="nadrukvet">Plangebied en inhoud van het bestemmingsplan </text:span>
          </text:p>
            <text:p text:style-name="common-al">Het plangebied is gelegen aan de Molenweg aan de noordkant van Heelweg-Oost. Het plan maakt de het mogelijk om maximaal acht grondgebonden woningen te realiseren, waarbij de bestemming wordt gewijzigd van “Agrarisch” naar “Wonen”, “Tuin” en “Verkeer - Verblijfsgebied”. Daarnaast wordt het plangebied landschappelijk ingepast en ten behoeve van de waterhuishouding wadi’s aangelegd.  </text:p>
            <text:p text:style-name="common-al">
            <text:span text:style-name="nadrukvet">Inzage</text:span>
          </text:p>
            <text:p text:style-name="common-al">De stukken liggen van 20 juli tot en met 20 augustus 2023 voor iedereen ter inzage. Wanneer u de stukken in het gemeentehuis wilt inzien, kunt u hiervoor een afspraak maken bij Balievergunning­en. Voor het maken van een afspraak kunt u bellen naar (0315) 292 292 of een e-mail sturen naar <text:a xlink:href="mailto:balievergunningen@oude-ijsselstreek.nl" xlink:type="simple">balievergunningen@oude-ijsselstreek.nl</text:a>. Het ontwerp­bestemmingsplan is in elektronische vorm te raadplegen en te verkrijgen via <text:a xlink:href="http://www.ruimtelijkeplannen.nl" xlink:type="simple">www.ruimtelijkeplannen.nl</text:a> wanneer u zoekt op de naam van het bestemmingsplan. In het gemeentehuis kunt u het bestemmingsplan zowel in elektronische vorm als op papier bekijken. De elektronische vorm is hierbij juridisch bindend. De overige stukken zijn op papier te bekijken.</text:p>
            <text:p text:style-name="common-al">
            <text:span text:style-name="nadrukvet">Zienswijzen</text:span>
          </text:p>
            <text:p text:style-name="last-al">Gedurende de bovengenoemde termijn van terinzagelegging kan iedereen schriftelijk of mondeling zijn of haar zienswijze omtrent het ontwerpbestemmingsplan naar voren brengen. Schriftelijke zienswijzen kunt u richten aan de gemeenteraad van Oude IJsselstreek, Postbus 42, 7080 AA Gendringen. Om een afspraak in te plannen voor het mondeling indienen van zienswijzen kunt u contact opnemen via het Telefonisch Informatie Centrum (TIC), telefoonnummer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1418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8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8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7/xml/MC-DRP-PlanRuimtelijk-Web-ZM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509.BP000203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bestemmingsplan ‘Heelweg Oost, locatie Molenweg’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189</meta:user-defined>
    <meta:user-defined meta:name="OVERHEIDop.GmbID/DC.identifier">gmb-2023-314189</meta:user-defined>
    <meta:user-defined meta:name="OVERHEIDop.versieInformatie"/>
  </office:meta>
</office:document-meta>
</file>